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Vierpolders, Ministerie van Economische Zaken</text:h>
      <text:p text:style-name="ifm_p_font.italic_mt.7.4mm_ifm">Dagtekening 18-11-2013</text:p>
      <text:p text:style-name="ifm_p_font.italic_ifm">DGETM/EM/13187608</text:p>
      <text:p text:style-name="ifm_p_mt.3.7mm_ifm">Procesverloop:</text:p>
      <text:p text:style-name="ifm_p_indent.-5mm_mleft.5mm_ifm">–<text:tab/>Gemeente Brielle, Hydreco GeoMEC B.V., T4P Project B.V. en GeoMEC-4P Realisatie &amp; Exploitatie B.V. zijn houder van de bij beschikking van de Minister van Economische Zaken van 9 februari 2010, verleende opsporingsvergunning voor het gebied genaamd Vierpolders, met kenmerk ET/EM/ 9197658 (Staatscourant 2010, nr. 2211), laatstelijk gewijzigd bij beschikking van de Minister van Economische Zaken, Landbouw en Innovatie (thans Minister van Economische Zaken)van 30 september 2011, kenmerk ETM/EM/ 11144552 (Staatscourant 2011, nr. 18416);</text:p>
      <text:p text:style-name="ifm_p_indent.-5mm_mleft.5mm_ifm">–<text:tab/>de opsporingsvergunning Vierpolders geldt tot en met 23 maart 2014;</text:p>
      <text:p text:style-name="ifm_p_indent.-5mm_mleft.5mm_ifm">–<text:tab/>bij brief van 17 oktober 2013, ontvangen op 1 november 2013,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97658 wordt vervangen door de volgende tekst: De vergunning geldt, vanaf het tijdstip van inwerkingtreding nadat zij onherroepelijk is geworden, tot 31 januar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24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24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psporingsvergunning aardwarmte Vierpolders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TaxonomieBeleidsagenda/OVERHEID.category">Ruimte en infrastructuur | Ruimtelijke ordening</meta:user-defined>
    <meta:user-defined meta:name="DC.title">Verlenging opsporingsvergunning aardwarmte Vierpolders, Ministerie van Economische Zaken</meta:user-defined>
    <meta:user-defined meta:name="DCTERMS.W3CDTF/DCTERMS.available">2013-11-26</meta:user-defined>
    <meta:user-defined meta:name="OVERHEIDop.Ruimtelijkplan/OVERHEIDop.bekendmakingBetreffendePlan"/>
  </office:meta>
</office:document-meta>
</file>