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08, tot wijziging van het Besluit buitengewoon opsporingsambtenaar van de regiopolitie Haaglanden 2011 van 28 november 2011, nr. 5717874/Justis/11</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regiopolitie Haaglanden 2011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medewerker serviceorganisatie, medewerker HKD, medewerker orde en bewakingsdiensten B, medewerker arrestantenzorg, medewerker frontoffice en rechercheassistent, die hun werkgebied hebben in de regionale eenheid Den Haag, voorheen Haaglanden.</text:p>
      </text:section>
      <text:p text:style-name="ifm_p_mt.3.7mm_indent.no_ifm">B</text:p>
      <text:p text:style-name="ifm_p_mt.3.7mm_ifm">Artikel 5 wordt als volgt gewijzigd:</text:p>
      <text:p text:style-name="ifm_p_mt.3.7mm_ifm">1.<text:s/>In het eerste lid wordt de zinsnede ‘Arrondissementsparket te Den Haag’ vervangen door: arrondissementsparket Den Haag.</text:p>
      <text:p text:style-name="ifm_p_mt.3.7mm_ifm">2.<text:s/>In het tweede lid wordt de zinsnede ‘de korpschef van de regiopolitie Haaglanden’ vervangen door: de korpschef, bedoeld in artikel 27 van de Politiewet 2012. </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regiopolitie Haaglanden’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08, tot wijziging van het Besluit buitengewoon opsporingsambtenaar van de regiopolitie Haaglanden 2011 van 28 november 2011, nr. 5717874/Justis/11</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van het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08, tot wijziging van het Besluit buitengewoon opsporingsambtenaar van de regiopolitie Haaglanden 2011 van 28 november 2011, nr. 5717874/Justis/11</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