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2796" office:value-type="string" text:name="OVERHEIDop.publicationIssue"/>
        <text:user-field-decl office:value-type="date" text:name="DCTERMS.W3CDTF/DCTERMS.available" office:date-value="2013-1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rdam, Stadsdeel Oost verkeersbesluit voetgangerszone uitgezonderd fietsen in het Oosterpark<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
          </text:section>
        </text:section>
        <text:section text:style-name="regeling-tekst" text:name="id_1_1_2">
          <text:section text:style-name="tekst" text:name="id_1_1_1_1"/>
        </text:section>
        <text:h text:outline-level="1" text:style-name="tussenkop-vetcur">Zaaknr.436939 </text:h>
        <text:h text:outline-level="1" text:style-name="tussenkop-vetcur">_______________________________________________________________________</text:h>
        <text:p text:style-name="al-first">Betreft: <text:span text:style-name="nadruk-vet">verkeersbesluit voetgangerszone, uitgezonderd fietsen in het Oosterpark</text:span></text:p>
        <text:p text:style-name="al">________________________________________________________________________</text:p>
        <text:p text:style-name="al"/>
        <text:p text:style-name="al">Gelet op de bepalingen van de Wegenverkeerswet, het Reglement Verkeersregels en Verkeerstekens 1990, daartoe gemachtigd in artikel 18, lid 1, van de Wegenverkeerswet 1994, en artikel 35 van de verordening op de stadsdeelraden.</text:p>
        <text:p text:style-name="al">Gelet op het besluit van de gemeenteraad van 6 september 1995, waarin de raad zijn bevoegdheid om verkeersbesluiten te nemen delegeert aan Burgemeester en Wethouders.</text:p>
        <text:p text:style-name="al">Mandaatstelling; bevoegdhedenregister van het stadsdeel Oost</text:p>
        <text:p text:style-name="al"/>
        <text:p text:style-name="al">Overwegende: </text:p>
        <text:list text:style-name="lijst">
          <text:list-item>
            <text:number>-</text:number>
            <text:p text:style-name="al-first">er behoefte is aan een regime waarbij een beter te handhaven situatie ontstaat;</text:p>
          </text:list-item>
          <text:list-item>
            <text:number>-</text:number>
            <text:p text:style-name="al-first">dat er een verkeerssituatie ontstaat die beter aansluit bij het gebruik;</text:p>
          </text:list-item>
          <text:list-item>
            <text:number>-</text:number>
            <text:p text:style-name="al-first">dat er een eenduidige situatie ontstaat ten opzichte van andere parken;</text:p>
          </text:list-item>
          <text:list-item>
            <text:number>-</text:number>
            <text:p text:style-name="al-first">het duidelijker is dat snorfietsen hier niet zijn toegestaan;</text:p>
          </text:list-item>
          <text:list-item>
            <text:number>-</text:number>
            <text:p text:style-name="al-first">dat invalidenvoertuigen wel zijn toegestaan;</text:p>
          </text:list-item>
          <text:list-item>
            <text:number>-</text:number>
            <text:p text:style-name="al-first">dat de aanwijzing van deze verkeersmaatregelen in het kader van het algemeen verkeersbelang wenselijk c.q. noodzakelijk kan worden geacht;</text:p>
          </text:list-item>
          <text:list-item>
            <text:number>-</text:number>
            <text:p text:style-name="al-first">het niet is gebleken dat belanghebbenden onevenredig worden benadeeld dan wel dat door de te nemen maatregelen een onduidelijke verkeerssituatie zou ontstaan.</text:p>
          </text:list-item>
        </text:list>
        <text:p text:style-name="al"> - dat overeenkomstig artikel 24 van het Besluit administratieve bepalingen inzake het wegverkeer overleg is gepleegd met de Dienst Controle, Infrastructuur, Verkeer, afdeling Verkeer, die is gemandateerd namens de korpschef van het regionaal politiekorps Amsterdam-Amstelland;</text:p>
        <text:p text:style-name="al">- dat het betreffende weggedeelte in beheer is bij en gelegen is binnen de bebouwde kom van het Stadsdeel;</text:p>
        <text:p text:style-name="al"><text:span text:style-name="nadruk-vet"> </text:span></text:p>
        <text:p text:style-name="al"><text:span text:style-name="nadruk-vet">B E S L U I T:</text:span></text:p>
        <text:p text:style-name="al"><text:span text:style-name="nadruk-vet"> </text:span><text:span text:style-name="nadruk-vet"> Het instellen van een voetgangerszone in het Oosterpark, fietsen toegestaan. </text:span></text:p>
        <text:p text:style-name="al"><text:span text:style-name="nadruk-vet"> </text:span>1. door het plaatsen van verkeersborden conform model G7zone van Bijlage I van het Reglement verkeersregels en verkeerste­kens 1990, met onderborden: fietsen toegestaan, snorfietsers verboden.</text:p>
        <text:p text:style-name="al"/>
        <text:p text:style-name="al">Amsterdam Oost, 11 november 2013</text:p>
        <text:p text:style-name="al"/>
        <text:p text:style-name="al">namens het dagelijks bestuur van het stadsdeel Oost,</text:p>
        <text:p text:style-name="al">Cor van den Broek,</text:p>
        <text:p text:style-name="al"/>
        <text:p text:style-name="al">Afdelingsmanager Beheer openbare Ruimte</text:p>
        <text:p text:style-name="al"/>
        <text:p text:style-name="al">Indien u zich met dit besluit niet kunt verenigen, kunt u op grond van artikel 7:1 van de Algemene wet bestuursrecht hiertegen een bezwaarschrift indienen. Een bezwaarschrift dient binnen zes weken na de verzenddatum van dit besluit te worden ingediend bij het Dagelijks Bestuur van het stadsdeel Oost afdeling Juridische Zaken, Postbus 94801,1090 GV AMSTERDAM Het bezwaarschrift dient te voldoen aan een aantal voorschriften: het dient te worden ondertekend en bevat ten minste uw naam en adres, een dagtekening, een omschrijving van het besluit waartegen u bezwaar maakt en de gronden van het bezwaar. Het indienen van een bezwaarschrift heeft geen schorsende werking. In geval van onverwijlde spoed kunt u hangende de bezwaarschriftprocedure, een verzoek om voorlopige voorziening indienen. Een dergelijk verzoek dient te worden ingediend bij de President van de Arrondissementsrechtbank te<text:span text:style-name="nadruk-vet"> </text:span>Amsterdam, Sector Bestuursrecht, Postbus 75850, 1070 AW Amsterdam. </text:p>
        <text:p text:style-name="al"><text:span text:style-name="nadruk-cur"> </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 Stadsdeel Oost verkeersbesluit voetgangerszone uitgezonderd fietsen in het Oosterpark</meta:user-defined>
    <meta:user-defined meta:name="OVERHEIDop.doctype">Officiële Publicaties, versie 1.1</meta:user-defined>
    <meta:user-defined meta:name="DCTERMS.W3CDTF/OVERHEIDop.jaargang">2013</meta:user-defined>
    <meta:user-defined meta:name="DCTERMS.W3CDTF/DCTERMS.available">21-11-2013</meta:user-defined>
    <meta:user-defined meta:name="OVERHEIDop.publicationIssue">32796</meta:user-defined>
    <meta:user-defined meta:name="OVERHEIDop.StcrtID/DC.identifier">stcrt-2013-32796</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Weg</meta:user-defined>
    <meta:user-defined meta:name="OVERHEID.EPSG28992/DC.spatial">123187 485746</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