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november 2013, nr. ETM / TM/ 13188145, tot wijziging van het Nummerplan internationale signaleringspuntcodes in verband met de toewijzing aan Nederland van een nummerblok met signaleringspuntcodes door de International Telecommunication Union</text:h>
      <text:p text:style-name="ifm_p_mt.3.7mm_ifm">De Minister van Economische Zaken,</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font.roman_mt.4.23mm_ifm">De bijlage, bedoeld in artikel 1, derde lid, van het Nummerplan internationale signaleringspuntcodes, wordt vervangen door de bijlage, behorend bij het onderhavige besluit.</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Sector Bestuursrecht, Postbus 50950, 3007 BL Rotterdam.</text:p>
      <text:h text:style-name="ifm_p_font.bold_mt.5.08mm_page.break-before_ifm" text:outline-level="3">BIJLAGE, BEDOELD IN ARTIKEL 1, DERDE LID, VAN HET NUMMERPLAN INTERNATIONALE SIGNALERINGSPUNTCODE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schikbaar voor toekenning of reservering</text:span></text:p>
            </table:table-cell>
            <table:table-cell table:style-name="table.cell.border-top.border-bottom.border-right.padding-top.bottom.pleft.pright">
              <text:p text:style-name="text.cell.7.left"><text:span text:style-name="ifm_span_font.bold_color.ffffff_ifm">Bestemming van de nummers</text:span></text:p>
            </table:table-cell>
            <table:table-cell table:style-name="table.cell.border-top.border-bottom.border-right.padding-top.bottom.pleft.pright">
              <text:p text:style-name="text.cell.7.left"><text:span text:style-name="ifm_span_font.bold_color.ffffff_ifm">Lengte van de nummers</text:span></text:p>
            </table:table-cell>
          </table:table-row>
        </table:table-header-rows>
        <table:table-row table:style-name="zebra.body.odd">
          <table:table-cell table:style-name="table.cell.border-bottom.border-left.border-right.padding-top.top.pleft.pright">
            <text:p text:style-name="text.cell.7.left">2-002-0 tot en met 2-002-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006-0 tot en met 2-006-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007-0 tot en met 2-007-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008-0 tot en met 2-008-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009-0 tot en met 2-009-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010-0 tot en met 2-010-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011-0 tot en met 2-011-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142-0 tot en met 2-142-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143-0 tot en met 2-143-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198-0 tot en met 2-198-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7–225-0 tot en met 7–225-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253-0 tot en met 2-253-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230-0 tot en met 4-230-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238-0 tot en met 4-238-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239-0 tot en met 5-239-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249-0 tot en met 6-249-7</text:p>
          </table:table-cell>
          <table:table-cell table:style-name="table.cell.border-bottom.border-right.padding-top.top.pleft.pright">
            <text:p text:style-name="text.cell.7.left">internationaal netwerkpunt</text:p>
          </table:table-cell>
          <table:table-cell table:style-name="table.cell.border-bottom.border-right.padding-top.top.pleft.pright">
            <text:p text:style-name="text.cell.7.left">5</text:p>
          </table:table-cell>
        </table:table-row>
      </table:table>
      <text:h text:style-name="ifm_p_font.bold_mt.5.08mm_page.break-before_ifm" text:outline-level="3">TOELICHTING</text:h>
      <text:h text:style-name="ifm_p_font.bold_mt.5.08mm_page.keep-with-next_ifm" text:outline-level="4">Algemeen</text:h>
      <text:p text:style-name="ifm_p_mt.4.23mm_ifm">De International Telecommunication Union heeft op verzoek van Nederland een nieuw nummerblok met signaleringspuntcodes, te weten het nummerblok 7-225-0 tot en met 7-225-7, aan Nederland toegewezen. Het huidige aantal aan Nederland toegekende nummerblokken was niet meer voldoende om in de vraag naar internationale signaleringspuntcodes (ispc’s) te voorzien. Met dit nummerblok kunnen 8 nieuwe ispc’s beschikbaar worden gesteld in Nederland voor toekenning of reservering ten behoeve van de aanvragers van deze ispc’s. Het Nummerplan internationale signaleringspuntcodes is dienovereenkomstig aangepast.</text:p>
      <text:p text:style-name="ifm_p_mt.3.7mm_ifm">De bijlage, bedoeld in artikel 1, derde lid, van het hierboven genoemde nummerplan wordt voor de overzichtelijkheid vervangen door de bijlage, behorende bij het onderhavige besluit.</text:p>
      <text:h text:style-name="ifm_p_font.bold-italic_mt.5.08mm_page.keep-with-next_ifm" text:outline-level="5">Uitvoeringstoets ACM</text:h>
      <text:p text:style-name="ifm_p_mt.4.23mm_ifm">De Autoriteit Consument en Markt (ACM) heeft, overeenkomstig artikel 6 van de Regeling gegevensuitwisseling ACM en ministers, een uitvoeringstoets uitgevoerd als bedoeld in artikel 6, vijfde lid, van die regeling. De ACM is van oordeel dat de conceptwijziging uitvoerbaar is en dat er geen gevolgen zijn voor de werklast van ACM.</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79</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79</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5 november 2013, nr. ETM / TM/ 13188145, tot wijziging van het Nummerplan internationale signaleringspuntcodes in verband met de toewijzing aan Nederland van een nummerblok met signaleringspuntcodes door de International Telecommunication Unio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1 Telecommunicatiewet</meta:user-defined>
    <meta:user-defined meta:name="DC.title">Besluit van de Minister van Economische Zaken van 15 november 2013, nr. ETM / TM/ 13188145, tot wijziging van het Nummerplan internationale signaleringspuntcodes in verband met de toewijzing aan Nederland van een nummerblok met signaleringspuntcodes door de International Telecommunication Union</meta:user-defined>
    <meta:user-defined meta:name="DCTERMS.alternative"/>
    <meta:user-defined meta:name="DCTERMS.W3CDTF/OVERHEIDop.datumOndertekening">2013-11-15</meta:user-defined>
    <meta:user-defined meta:name="DCTERMS.W3CDTF/DCTERMS.available">2013-11-26</meta:user-defined>
    <meta:user-defined meta:name="OVERHEIDop.Ruimtelijkplan/OVERHEIDop.bekendmakingBetreffendePlan"/>
  </office:meta>
</office:document-meta>
</file>