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7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horizontaal toezicht tussen SAB Catering B.V. en de Nederlandse Voedsel- en Warenautoriteit</text:h>
      <text:p text:style-name="ifm_p_mt.7.4mm_ifm"><text:span text:style-name="ifm_span_font.bold_mt.7.4mm_ifm">De partijen</text:span></text:p>
      <text:p text:style-name="ifm_p_indent.-5mm_mleft.5mm_ifm">•<text:tab/>de Nederlandse Voedsel- en Warenautoriteit (NVWA), in deze rechtsgeldig vertegenwoordigd door drs. H.N. de Groot, hoofdinspecteur Divisie Consument &amp; Veiligheid;</text:p>
      <text:p text:style-name="ifm_p_indent.-5mm_mleft.5mm_ifm">•<text:tab/>SAB Catering B.V. (SAB), in deze rechtsgeldig vertegenwoordigd door drs. J.C. van Heel, directeur.</text:p>
      <text:p text:style-name="ifm_p_mt.3.7mm_ifm"><text:span text:style-name="ifm_span_font.bold_ifm">Overwegende dat</text:span></text:p>
      <text:p text:style-name="ifm_p_indent.-7mm_mleft.7mm_ifm">1.<text:tab/>SAB bedrijfsrestaurants, kantines en horecalocaties exploiteert en verplicht is tot naleving van alle van toepassing zijnde wetgeving;</text:p>
      <text:p text:style-name="ifm_p_indent.-7mm_mleft.7mm_ifm">2.<text:tab/>De NVWA tot taak heeft het houden van toezicht op de naleving van de vigerende wet- en regelgeving.</text:p>
      <text:p text:style-name="ifm_p_indent.-7mm_mleft.7mm_ifm">3.<text:tab/>SAB zich ervan bewust is dat de veiligheid van consumenten, bezoekers en medewerkers gewaarborgd dient te worden en SAB hiertoe een deugdelijk en goed werkend bedrijfsvoeringsysteem heeft opgezet.</text:p>
      <text:p text:style-name="ifm_p_indent.-7mm_mleft.7mm_ifm">4.<text:tab/>Partijen er naar streven om op basis van wederzijds vertrouwen afspraken te maken om de naleving van de relevante wet- en regelgeving te borgen en de risico’s met betrekking tot voedselveiligheid zo veel mogelijk te beheersen.</text:p>
      <text:p text:style-name="ifm_p_indent.-7mm_mleft.7mm_ifm">5.<text:tab/>Partijen wensen te komen tot een effectieve en efficiënte werkwijze. Zij streven naar een permanent actueel inzicht in relevante gebeurtenissen en een snelle standpuntbepaling, teneinde de rechtszekerheid te vergroten. Partijen streven ernaar de toezichtlast te verminderen en de dienstverlening te verbeteren.</text:p>
      <text:p text:style-name="ifm_p_mt.3.7mm_ifm"><text:span text:style-name="ifm_span_font.bold_ifm">Komen het volgende overeen</text:span></text:p>
      <text:h text:style-name="ifm_p_font.bold_mt.5.08mm_page.keep-with-next_ifm" text:outline-level="4">Doel en uitgangspunten</text:h>
      <text:p text:style-name="ifm_p_mt.4.23mm_indent.-7mm_mleft.7mm_ifm">1.<text:tab/>De NVWA sluit convenanten af met bedrijven die hebben aangetoond dat zij hun wettelijke verplichtingen naleven en die gemotiveerd zijn om risico’s voor consumenten en medewerkers te beheersen.</text:p>
      <text:p text:style-name="ifm_p_indent.-7mm_mleft.7mm_ifm">2.<text:tab/>Partijen baseren hun onderlinge relatie op transparantie, begrip en vertrouwen.</text:p>
      <text:p text:style-name="ifm_p_indent.-7mm_mleft.7mm_ifm">3.<text:tab/>Rechten en verplichtingen op basis van wet- en regelgeving zijn en blijven zonder enige beperking van toepassing.</text:p>
      <text:p text:style-name="ifm_p_indent.-7mm_mleft.7mm_ifm">4.<text:tab/>Dit convenant heeft betrekking op alle voor SAB van toepassing zijnde bepalingen wet- en regelgeving waarvoor de NVWA is aangewezen als toezichthouder.</text:p>
      <text:p text:style-name="ifm_p_indent.-7mm_mleft.7mm_ifm">5.<text:tab/>In dit convenant worden de uitgangspunten en de wijze waarop partijen met elkaar om wensen te gaan vastgelegd.</text:p>
      <text:h text:style-name="ifm_p_font.bold_mt.5.08mm_page.keep-with-next_ifm" text:outline-level="4">Verplichtingen SAB</text:h>
      <text:h text:style-name="ifm_p_font.bold-italic_mt.5.08mm_page.keep-with-next_ifm" text:outline-level="5">SAB:</text:h>
      <text:p text:style-name="ifm_p_mt.4.23mm_indent.-7mm_mleft.7mm_ifm">1.<text:tab/>Draagt zorg voor een deugdelijk functionerend systeem van interne beheersing, interne controle en externe controle op haar bedrijfsvoering met als doel het naleven van de Nederlandse wet- en regelgeving (en de van toepassing zijnde hygiënecode(s)).</text:p>
      <text:p text:style-name="ifm_p_indent.-7mm_mleft.7mm_ifm">2.<text:tab/>Neemt expliciet haar verantwoordelijkheid voor de naleving van de voorschriften op het gebied van voedselveiligheid, welzijn en gezondheid, bepaalt regelmatig de risico’s van haar producten en processen en streeft aantoonbaar naar beheersing en vermindering van deze risico’s.</text:p>
      <text:p text:style-name="ifm_p_indent.-7mm_mleft.7mm_ifm">3.<text:tab/>Heeft de inspanningsverplichting om het percentage afwijkingen en overtredingen elk jaar verder te verminderen.</text:p>
      <text:p text:style-name="ifm_p_indent.-7mm_mleft.7mm_ifm">4.<text:tab/>Meldt tijdig aan de NVWA relevante wijzigingen die mogelijk effect kunnen hebben op de beheersing van voedselveiligheid en meldt belangrijke wijzigingen in bestuur, management en organisatie.</text:p>
      <text:p text:style-name="ifm_p_indent.-7mm_mleft.7mm_ifm">5.<text:tab/>Rapporteert minimaal jaarlijks aan de NVWA over de werking van het risicomanagement en geeft hierbij inzicht in de gebruikte informatie, de resultaten van de risicoanalyse en de voortgang van de verbeterplannen.</text:p>
      <text:p text:style-name="ifm_p_indent.-7mm_mleft.7mm_ifm">6.<text:tab/>Zorgt voor het tijdig melden van incidenten op de relevante risicogebieden.</text:p>
      <text:p text:style-name="ifm_p_indent.-7mm_mleft.7mm_ifm">7.<text:tab/>Wijst voor het onderhouden van de contacten met de NVWA een vaste contactpersoon aan.</text:p>
      <text:h text:style-name="ifm_p_font.bold_mt.5.08mm_page.keep-with-next_ifm" text:outline-level="4">Verplichtingen NVWA</text:h>
      <text:h text:style-name="ifm_p_font.bold-italic_mt.5.08mm_page.keep-with-next_ifm" text:outline-level="5">De NVWA:</text:h>
      <text:p text:style-name="ifm_p_mt.4.23mm_indent.-7mm_mleft.7mm_ifm">1.<text:tab/>Komt niet meer op een locatie binnen de scope van dit convenant, tenzij er ernstige calamiteiten zijn;</text:p>
      <text:p text:style-name="ifm_p_indent.-7mm_mleft.7mm_ifm">2.<text:tab/>Bespreekt de relevante zaken, waarbij vanuit haar optiek mogelijk verschil in inzicht kan ontstaan met de SAB;</text:p>
      <text:p text:style-name="ifm_p_indent.-7mm_mleft.7mm_ifm">3.<text:tab/>Wijst voor het onderhouden van de contacten met SAB een vaste contactpersoon aan.</text:p>
      <text:h text:style-name="ifm_p_font.bold_mt.5.08mm_page.keep-with-next_ifm" text:outline-level="4">Aanvullende afspraken</text:h>
      <text:p text:style-name="ifm_p_mt.4.23mm_indent.-7mm_mleft.7mm_ifm">1.<text:tab/>Dit convenant heeft uitsluitend werking in de onderlinge verhouding tussen Partijen;</text:p>
      <text:p text:style-name="ifm_p_indent.-7mm_mleft.7mm_ifm">2.<text:tab/>Dit convenant heeft mede betrekking op lichamen waarin en op activiteiten waarover SAB zeggenschap heeft. Partijen hebben in overleg vastgesteld welke lichamen en activiteiten dit betreft, en hiervan is een overzicht opgenomen in de bijlage. Deze bijlage kan in onderling overleg herzien worden;</text:p>
      <text:p text:style-name="ifm_p_indent.-7mm_mleft.7mm_ifm">3.<text:tab/>Wanneer één van de Partijen constateert dat de inspanningsverplichtingen in verband met deze overeenkomst of met afspraken die daarmee samenhangen door de ander redelijkerwijs niet voldoende worden nagekomen, streven Partijen ernaar dit in onderling overleg te herstellen met tijdsgebonden afspraken over acties en/of maatregelen;</text:p>
      <text:p text:style-name="ifm_p_indent.-7mm_mleft.7mm_ifm">4.<text:tab/>De contactpersonen van Partijen overleggen over de uitvoering van dit convenant regelmatig, zo vaak als één der Partijen dit nodig acht, maar ten minste één keer per jaar;</text:p>
      <text:p text:style-name="ifm_p_indent.-7mm_mleft.7mm_ifm">5.<text:tab/>Bij het vaststellen van een overtreding van wet- en regelgeving door SAB gaat de NVWA niet eerder tot handhaving over dan na overleg met SAB. In geval van ernstige overtredingen en/of daar waar de veiligheid van mens of dier direct in het geding kan zijn, kan hiervan worden afgeweken.</text:p>
      <text:p text:style-name="ifm_p_indent.-7mm_mleft.7mm_ifm">6.<text:tab/>Partijen gaan vertrouwelijk om met de informatie die op grond van dit convenant tussen Partijen wordt uitgewisseld, tenzij wettelijk anders is voorgeschreven;</text:p>
      <text:p text:style-name="ifm_p_indent.-7mm_mleft.7mm_ifm">7.<text:tab/>Dit convenant wordt, zonder bijlagen, gepubliceerd in de Staatscourant en op de website van de NVWA;</text:p>
      <text:p text:style-name="ifm_p_indent.-7mm_mleft.7mm_ifm">8.<text:tab/>Er vindt geen wijziging plaats in de onderlinge kostenverrekening; partijen blijven hun eigen kosten dragen;</text:p>
      <text:p text:style-name="ifm_p_indent.-7mm_mleft.7mm_ifm">9.<text:tab/>Ingeval van een geschil in verband met dit convenant, waaronder tevens begrepen de interpretatie en uitvoering van het convenant, streven partijen er naar om het geschil in onderling overleg te regelen. Van een geschil is sprake zodra ten minste één van de partijen dat stelt. Mochten partijen er niet in onderling overleg uitkomen dan kan na dit overleg het geschil beslecht worden door de bevoegde burgerlijke rechter te Den Haag.</text:p>
      <text:h text:style-name="ifm_p_font.bold_mt.5.08mm_page.keep-with-next_ifm" text:outline-level="4">Looptijd, wijziging en beëindiging</text:h>
      <text:p text:style-name="ifm_p_mt.4.23mm_indent.-7mm_mleft.7mm_ifm">1.<text:tab/>Dit convenant treedt in werking door ondertekening door beide partijen. Dit convenant wordt gesloten voor onbepaalde tijd;</text:p>
      <text:p text:style-name="ifm_p_indent.-7mm_mleft.7mm_ifm">2.<text:tab/>Het convenant kan tussentijds met instemming van beide partijen worden bijgesteld;</text:p>
      <text:p text:style-name="ifm_p_indent.-7mm_mleft.7mm_ifm">3.<text:tab/>Het convenant kan met instemming van beide partijen uitgebreid worden met afspraken met andere toezichthoudende organisaties;</text:p>
      <text:p text:style-name="ifm_p_indent.-7mm_mleft.7mm_ifm">4.<text:tab/>Het convenant wordt periodiek geëvalueerd door SAB en NVWA;</text:p>
      <text:p text:style-name="ifm_p_indent.-7mm_mleft.7mm_ifm">5.<text:tab/>Indien één van de partijen dit convenant wil beëindigen, zal zij de redenen vooraf schriftelijk kenbaar maken aan de andere partij. Daarnaast vindt beëindiging niet eerder plaats dan na mondeling overleg, indien ten minste één der partijen daarop prijs stelt. Daarna kan dit convenant met onmiddellijke ingang worden beëindigd.</text:p>
      <text:p text:style-name="ifm_p_font.italic_mt.3.7mm_ifm">
                  Utrecht,
                   18 november 2013
               </text:p>
      <text:p text:style-name="ifm_p_font.italic_mt.3.7mm_ifm">De hoofdinspecteur Divisie Consument &amp; Veiligheid Nederlandse Voedsel- en Warenautoriteit<text:line-break/>H.N. de<text:s/>Groot.</text:p>
      <text:p text:style-name="ifm_p_font.italic_mt.3.7mm_ifm">
                  Utrecht,
                   18 november 2013
               </text:p>
      <text:p text:style-name="ifm_p_font.italic_mt.3.7mm_ifm">De directeur van SAB Catering B.V.<text:line-break/>J.C. van<text:s/>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78</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78</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venant horizontaal toezicht tussen SAB Catering B.V. en de Nederlandse Voedsel- en Warenautoriteit</dc:title>
    <meta:user-defined meta:name="OVERHEIDop.DienstAgentschapInstellingOfProject/DC.creator">Nederlandse Voedsel- en Warenautoriteit (NVWA)</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2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7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Convenant horizontaal toezicht tussen SAB Catering B.V. en de Nederlandse Voedsel- en Warenautoriteit</meta:user-defined>
    <meta:user-defined meta:name="DCTERMS.W3CDTF/DCTERMS.available">2013-11-26</meta:user-defined>
  </office:meta>
</office:document-meta>
</file>