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69</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Eurotank Amsterdam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18 november 2013, nr. RWS-2013/57083, is aan Eurotank Amsterdam B.V. te Amsterdam een vergunning verleend op grond van de Waterwet. Het betreft een vergunning voor de bouw van een waterzuivering aan de noordzijde van de Benzolweg met lozing op de Jan van Riebeeckhaven. Het besluit is gewijzigd ten opzichte van het ontwerp.</text:p>
      <text:h text:style-name="ifm_p_font.italic_mt.5.08mm_page.keep-with-next_ifm" text:outline-level="6">Terinzagelegging</text:h>
      <text:p text:style-name="ifm_p_mt.4.23mm_ifm">Het besluit en de daarbij behorende stukken liggen vanaf 28 november 2013 tot en met 9 januari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Omgevingsdienst Noordzeekanaalgebied, locatie Amsterdam, Herikerbergweg 290, 1101 CT Amsterdam, tijdens kantooruren. Voor nadere inlichtingen kan men zich telefonisch wenden tot de afdeling Vergunningverlening: 06 – 21 16 71 16.</text:p>
      <text:h text:style-name="ifm_p_font.italic_mt.5.08mm_page.keep-with-next_ifm" text:outline-level="6">Inwerkingtreding besluit, beroep en voorlopige voorziening</text:h>
      <text:p text:style-name="ifm_p_mt.4.23mm_ifm">De vergunning treedt in werking één dag na bekendmaking.</text:p>
      <text:p text:style-name="ifm_p_ifm">Tegen bovengenoemd besluit kan tot en met 9 januari 2014 beroep bij de Rechtbank sector Bestuursrechtspraak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 Het gemotiveerde beroepschrift dient te worden ingediend bij de rechtbank binnen het rechtsgebied waarvan de indiener van het beroep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et hoofd afdeling Vergunningverlening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769</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769</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Eurotank Amsterdam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6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DC.title">Besluit Eurotank Amsterdam B.V., Rijkswaterstaat</meta:user-defined>
    <meta:user-defined meta:name="DCTERMS.W3CDTF/DCTERMS.available">2013-11-27</meta:user-defined>
    <meta:user-defined meta:name="OVERHEIDop.Ruimtelijkplan/OVERHEIDop.bekendmakingBetreffendePlan"/>
  </office:meta>
</office:document-meta>
</file>