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kyjib X8, zonder BvI, BVL, geluidscertificaat en BVB door Airfilms Productions B.V.</text:h>
      <text:p text:style-name="ifm_p_font.italic_mt.7.4mm_ifm">Datum: 15 november 2013</text:p>
      <text:p text:style-name="ifm_p_font.italic_ifm">Nummer: ILT-2013/43372</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18 en 24 oktober 2013, contactpersoon de heer B. Hartge, tel.: 070 – 3696389, e-mail: bart@airfilm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Airfilms Productions B.V. beschikken over een door EuroUSC afgegeven BNUC-S certificaat;</text:p>
      <text:p text:style-name="ifm_p_indent.-5mm_mleft.5mm_ifm">–<text:tab/>Airfilms Productions B.V. beschikt over een bedrijfshandboek dat weliswaar nog in ontwikkeling is, maar al wel alle essentiële procedures bevat die nodig zijn om veilig te kunnen werken met UAS;</text:p>
      <text:p text:style-name="ifm_p_indent.-5mm_mleft.5mm_ifm">–<text:tab/>Airfilms Productions B.V. operationele plannen inclusief risicoanalyses heeft voorbereid voor projecten in Giethoorn en Nieuwdorp;</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voor het maken van vluchten met een licht onbemand luchtvaartuig, type Skyjib X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Airfilms Productions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Marvin Dechene;</text:p>
      <text:p text:style-name="ifm_p_indent.-7mm_mleft.14mm_ifm">b.<text:tab/>Dirk Valk.</text:p>
      <text:p text:style-name="ifm_p_indent.0mm_mleft.7mm_ifm">Airfilms Production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films Productions B.V. mag vluchten met de in artikel 1, eerste lid, genoemde lichte onbemande luchtvaartuigen uitvoeren op de volgende locaties:</text:p>
      <text:p text:style-name="ifm_p_indent.-9mm_mleft.16mm_ifm">1°.<text:tab/>Giethoorn, op locatie 52°44'51"NB – 006°5'20"OL, tot een maximale hoogte van 120 meter (400 voet) boven de grond;</text:p>
      <text:p text:style-name="ifm_p_indent.-9mm_mleft.16mm_ifm">2°.<text:tab/>Nieuwdorp, op locatie 51°26’32”N – 003°43’20”OL, tot een maximale hoogte van 120 meter (400 f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text:span text:style-name="ifm_span_font.italic_ifm">niet onder zeggenschap</text:span> vallen van Airfilms Productions B.V. bedraagt ten minste 150 meter;</text:p>
      <text:p text:style-name="ifm_p_indent.-7mm_mleft.7mm_ifm">f.<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 tijdens zichtweersomstandigheden binnen de daglichtperiode;</text:span></text:p>
      <text:p text:style-name="ifm_p_indent.-7mm_mleft.7mm_ifm">g.<text:tab/>Airfilms Productions B.V. voert de vluchten uit volgens de operationele plannen ontvangen op 18 en 24 oktober;</text:p>
      <text:p text:style-name="ifm_p_indent.-7mm_mleft.7mm_ifm">h.<text:tab/>Airfilms Productions B.V. zorgt ervoor dat de piloot altijd direct de koers en hoogte van het luchtvaartuig kan wijzigen, ook als bij normale vluchtuitvoering geen sprake is van manuele besturing van het onbemande luchtvaartuig;</text:p>
      <text:p text:style-name="ifm_p_indent.-7mm_mleft.7mm_ifm">i.<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Airfilms Productions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Airfilms Productions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Airfilms Production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o.<text:tab/>Airfilms Productions B.V. draagt ervoor zorg dat iedere geplande vluchtuitvoering op een terrein aangewezen voor tijdelijk en uitzonderlijk gebruik wordt gemeld bij de Inspectie via een e-mail aan meldingtug@ilent.nl; ingevolge artikel 35, derde lid, van de <text:span text:style-name="ifm_span_font.italic_ifm">Regeling veilig gebruik luchthavens en andere terreinen</text:span>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Airfilms Productions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Airfilms Productions B.V. initieert uiterlijk 5 dagen vóór de vlucht plaatsvindt de publicatie van een NOTAM waarin de UAS-activiteit bekend wordt gemaakt voor Giethoorn en Nieuwdorp bij het AOCS NM, per telefoon 0577 45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febr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25</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25</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kyjib X8, zonder BvI, BVL, geluidscertificaat en BVB door Airfilms Production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kyjib X8, zonder BvI, BVL, geluidscertificaat en BVB door Airfilms Productions B.V.</meta:user-defined>
    <meta:user-defined meta:name="DCTERMS.W3CDTF/DCTERMS.available">2013-11-22</meta:user-defined>
  </office:meta>
</office:document-meta>
</file>