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psporingsvergunning koolwaterstoffen P2; uittreding Taqa Offshore B.V.</text:h>
      <text:p text:style-name="ifm_p_mt.7.4mm_ifm">Procesverloop:</text:p>
      <text:p text:style-name="ifm_p_indent.-5mm_mleft.5mm_ifm">–<text:tab/>Chevron Exploration and Production Netherlands B.V. (Chevron) en Taqa Offshore B.V. (Taqa) gezamenlijk zijn houder van de bij beschikking van de Minister van Economische Zaken van 21 februari 2008 verleende opsporingsvergunning met kenmerk: ET/EM/8014706 (Stcrt. 2008, nr. 42) voor blok P2, welk blok is aangeven op de als bijlage 3 van de Mijnbouwregeling gevoegde kaart. Dit besluit is laatstelijk gewijzigd bij besluit van de Minister van Economische Zaken, Landbouw en Innovatie (thans: Minister van Economische Zaken) van 8 april 2011, kenmerk: ETM/EM/ 11027437 (Stcrt. 2011, nr. 6761;</text:p>
      <text:p text:style-name="ifm_p_indent.-5mm_mleft.5mm_ifm">–<text:tab/> de vergunninghouder heeft, bij brief van 18 september 2013, ontvangen op 30 september 2013, gevraagd om toestemming – op grond van artikel 20, eerste lid, in samenhang met artikel 22, derde lid, van de Mijnbouwwet (Mbw) – tot overdracht van de opsporingsvergunning P2 aan Chevron.</text:p>
      <text:p text:style-name="ifm_p_mt.3.7mm_ifm">Gelet op:</text:p>
      <text:p text:style-name="ifm_p_mt.3.7mm_ifm">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P2, verleend bij beschikking van de Minister van Economische Zaken, van 21 februari 2008, met kenmerk: ET/EM/8014706, laatstelijk gewijzigd bij beschikking van de Minister van Economische Zaken, Landbouw en Innovatie (thans: Minister van Economische Zaken) van 8 april 2011, kenmerk: ETM/EM/ 11027437, wordt toestemming verleend tot overdracht van de opsporingsvergunning, zodat Chevron Exploration and Production Netherlands B.V houder wordt van de opsporingsvergunning P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11</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11</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psporingsvergunning koolwaterstoffen P2; uittreding Taqa Offshore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psporingsvergunning koolwaterstoffen P2; uittreding Taqa Offshore B.V.</meta:user-defined>
    <meta:user-defined meta:name="DCTERMS.W3CDTF/DCTERMS.available">2013-11-25</meta:user-defined>
    <meta:user-defined meta:name="OVERHEIDop.Ruimtelijkplan/OVERHEIDop.bekendmakingBetreffendePlan"/>
  </office:meta>
</office:document-meta>
</file>