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10800*"/>
    </style:style>
    <style:style style:family="table-column" style:name="table1.tg1.col3">
      <style:table-column-properties style:rel-column-width="11800*"/>
    </style:style>
    <style:style style:family="table-column" style:name="table1.tg1.col4">
      <style:table-column-properties style:rel-column-width="11300*"/>
    </style:style>
    <style:style style:family="table-column" style:name="table2.tg1.col1">
      <style:table-column-properties style:rel-column-width="7200*"/>
    </style:style>
    <style:style style:family="table-column" style:name="table2.tg1.col2">
      <style:table-column-properties style:rel-column-width="10800*"/>
    </style:style>
    <style:style style:family="table-column" style:name="table2.tg1.col3">
      <style:table-column-properties style:rel-column-width="11800*"/>
    </style:style>
    <style:style style:family="table-column" style:name="table2.tg1.col4">
      <style:table-column-properties style:rel-column-width="11300*"/>
    </style:style>
    <style:style style:family="table-column" style:name="table3.tg1.col1">
      <style:table-column-properties style:rel-column-width="7200*"/>
    </style:style>
    <style:style style:family="table-column" style:name="table3.tg1.col2">
      <style:table-column-properties style:rel-column-width="10800*"/>
    </style:style>
    <style:style style:family="table-column" style:name="table3.tg1.col3">
      <style:table-column-properties style:rel-column-width="11800*"/>
    </style:style>
    <style:style style:family="table-column" style:name="table3.tg1.col4">
      <style:table-column-properties style:rel-column-width="11300*"/>
    </style:style>
    <style:style style:family="table-column" style:name="table4.tg1.col1">
      <style:table-column-properties style:rel-column-width="7200*"/>
    </style:style>
    <style:style style:family="table-column" style:name="table4.tg1.col2">
      <style:table-column-properties style:rel-column-width="10800*"/>
    </style:style>
    <style:style style:family="table-column" style:name="table4.tg1.col3">
      <style:table-column-properties style:rel-column-width="11800*"/>
    </style:style>
    <style:style style:family="table-column" style:name="table4.tg1.col4">
      <style:table-column-properties style:rel-column-width="11300*"/>
    </style:style>
    <style:style style:family="table-column" style:name="table5.tg1.col1">
      <style:table-column-properties style:rel-column-width="7200*"/>
    </style:style>
    <style:style style:family="table-column" style:name="table5.tg1.col2">
      <style:table-column-properties style:rel-column-width="10800*"/>
    </style:style>
    <style:style style:family="table-column" style:name="table5.tg1.col3">
      <style:table-column-properties style:rel-column-width="11800*"/>
    </style:style>
    <style:style style:family="table-column" style:name="table5.tg1.col4">
      <style:table-column-properties style:rel-column-width="11300*"/>
    </style:style>
    <style:style style:family="table-column" style:name="table6.tg1.col1">
      <style:table-column-properties style:rel-column-width="7200*"/>
    </style:style>
    <style:style style:family="table-column" style:name="table6.tg1.col2">
      <style:table-column-properties style:rel-column-width="10800*"/>
    </style:style>
    <style:style style:family="table-column" style:name="table6.tg1.col3">
      <style:table-column-properties style:rel-column-width="11800*"/>
    </style:style>
    <style:style style:family="table-column" style:name="table6.tg1.col4">
      <style:table-column-properties style:rel-column-width="11300*"/>
    </style:style>
    <style:style style:family="table-column" style:name="table7.tg1.col1">
      <style:table-column-properties style:rel-column-width="7200*"/>
    </style:style>
    <style:style style:family="table-column" style:name="table7.tg1.col2">
      <style:table-column-properties style:rel-column-width="10800*"/>
    </style:style>
    <style:style style:family="table-column" style:name="table7.tg1.col3">
      <style:table-column-properties style:rel-column-width="11800*"/>
    </style:style>
    <style:style style:family="table-column" style:name="table7.tg1.col4">
      <style:table-column-properties style:rel-column-width="11300*"/>
    </style:style>
    <style:style style:family="table-column" style:name="table8.tg1.col1">
      <style:table-column-properties style:rel-column-width="7200*"/>
    </style:style>
    <style:style style:family="table-column" style:name="table8.tg1.col2">
      <style:table-column-properties style:rel-column-width="10800*"/>
    </style:style>
    <style:style style:family="table-column" style:name="table8.tg1.col3">
      <style:table-column-properties style:rel-column-width="11800*"/>
    </style:style>
    <style:style style:family="table-column" style:name="table8.tg1.col4">
      <style:table-column-properties style:rel-column-width="11300*"/>
    </style:style>
    <style:style style:family="table-column" style:name="table9.tg1.col1">
      <style:table-column-properties style:rel-column-width="7200*"/>
    </style:style>
    <style:style style:family="table-column" style:name="table9.tg1.col2">
      <style:table-column-properties style:rel-column-width="10800*"/>
    </style:style>
    <style:style style:family="table-column" style:name="table9.tg1.col3">
      <style:table-column-properties style:rel-column-width="11800*"/>
    </style:style>
    <style:style style:family="table-column" style:name="table9.tg1.col4">
      <style:table-column-properties style:rel-column-width="11300*"/>
    </style:style>
    <style:style style:family="table-column" style:name="table10.tg1.col1">
      <style:table-column-properties style:rel-column-width="7200*"/>
    </style:style>
    <style:style style:family="table-column" style:name="table10.tg1.col2">
      <style:table-column-properties style:rel-column-width="10800*"/>
    </style:style>
    <style:style style:family="table-column" style:name="table10.tg1.col3">
      <style:table-column-properties style:rel-column-width="11800*"/>
    </style:style>
    <style:style style:family="table-column" style:name="table10.tg1.col4">
      <style:table-column-properties style:rel-column-width="11300*"/>
    </style:style>
    <style:style style:family="table-column" style:name="table11.tg1.col1">
      <style:table-column-properties style:rel-column-width="7200*"/>
    </style:style>
    <style:style style:family="table-column" style:name="table11.tg1.col2">
      <style:table-column-properties style:rel-column-width="10800*"/>
    </style:style>
    <style:style style:family="table-column" style:name="table11.tg1.col3">
      <style:table-column-properties style:rel-column-width="11800*"/>
    </style:style>
    <style:style style:family="table-column" style:name="table11.tg1.col4">
      <style:table-column-properties style:rel-column-width="11300*"/>
    </style:style>
    <style:style style:family="table-column" style:name="table12.tg1.col1">
      <style:table-column-properties style:rel-column-width="7200*"/>
    </style:style>
    <style:style style:family="table-column" style:name="table12.tg1.col2">
      <style:table-column-properties style:rel-column-width="10800*"/>
    </style:style>
    <style:style style:family="table-column" style:name="table12.tg1.col3">
      <style:table-column-properties style:rel-column-width="11800*"/>
    </style:style>
    <style:style style:family="table-column" style:name="table12.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1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31 oktober 2013 , 2013-0000152033, tot wijziging van Beleidsregel arbocatalogi 2010 in verband met de toevoeging van deelarbocatalogi</text:h>
      <text:p text:style-name="ifm_p_mt.3.7mm_ifm">De Minister van Sociale Zaken en Werkgelegenheid,</text:p>
      <text:p text:style-name="ifm_p_mt.3.7mm_indent.0mm_ifm">Besluit:</text:p>
      <text:h text:style-name="ifm_p_font.bold_mt.5.08mm_page.keep-with-next_ifm" text:outline-level="2">ARTIKEL<text:s/>I<text:s/></text:h>
      <text:p text:style-name="ifm_p_font.roman_mt.4.23mm_ifm">Artikel 3 van Beleidsregel arbocatalogi 2010 wordt als volgt gewijzigd:</text:p>
      <text:p text:style-name="ifm_p_mt.3.7mm_ifm">1.<text:s/>Bij de branche/sector Afvalbedrijven komen de kolommen te luiden:</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Afvalbedrijven</text:p>
            </table:table-cell>
            <table:table-cell table:style-name="table.cell.top.pleft.pright">
              <text:p text:style-name="text.cell.7.left">Arbowet</text:p>
              <text:p text:style-name="text.cell.7.left">artikelen 3, 5 en 8</text:p>
              <text:p text:style-name="text.cell.7.left">Arbobesluit</text:p>
              <text:p text:style-name="text.cell.7.left">artikelen 2.15, 2.26, 2.27, 2.28, 2.29, 2.30, 2.31, 2.32, 2.33, 2.34, 2.35, 3.2, 3.3, 3.4, 3.5g, 3.9, 3.11, 3.14, 3.16, 3.17, 4.1, 4.1b, 4.1c, 4.1d, 4.2, 4.2a, 4.3, 4.4, 4.5, 4.6, 4.10, 4.10d, 4.11, 4.12, 4.13, 4.15, 4.16, 4.17, 4.18, 4.19, 4.20, 4.84, 4.85, 4.87, 4.87a, 4.87b, 4.89, 4.91, 4.93, 4.95, 4.102, 5.1, 5.2, 5.3, 5.4, 5.5, 5.6, 5.11, 6.1, 6.2, 6.3, 6.4, 6.5, 6.6, 6.7, 6.8, 6.9, 6.10, 6.11, 6.11a, 6.11b, 6.11c, 6.11d, 6.11e, 7.2, 7.3, 7.4, 7.4a, 7.5, 7.7, 7.8, 7.10, 7.11a, 7.17c, 8.1, 8.2, 8.3 en 8.4</text:p>
            </table:table-cell>
            <table:table-cell table:style-name="table.cell.top.pleft.pright">
              <text:p text:style-name="text.cell.7.left">Psychosociale arbeidsbelasting (agressie en geweld, werkdruk), fysieke belasting (ergonomie, beeldschermwerk), biologische agentia, fysische factoren (trillingen, lawaai, verlichting, temperatuur), gevaarlijke stoffen en biologische agentia (DME, contact met biologisch afval, aerosolen/hulpstoffen legionella &amp; biologisch actief stof), Arbozorg (bouwproces), inrichting arbeidsplaatsen (elektrische installaties)</text:p>
            </table:table-cell>
            <table:table-cell table:style-name="table.cell.top.pleft.pright">
              <text:p text:style-name="text.cell.7.left">Arbocatalogus Afvalbedrijven</text:p>
              <text:p text:style-name="text.cell.7.left">1 oktober 2009,</text:p>
              <text:p text:style-name="text.cell.7.left">23 december 2009,</text:p>
              <text:p text:style-name="text.cell.7.left">13 juli 2011</text:p>
              <text:p text:style-name="text.cell.7.left">en</text:p>
              <text:p text:style-name="text.cell.7.left">10 september 2013</text:p>
            </table:table-cell>
          </table:table-row>
        </table:table>
      </text:section>
      <text:p text:style-name="ifm_p_mt.3.7mm_ifm">2.<text:s/>Bij de branche/sector Geestelijke gezondheidszorg komen de kolommen te luiden:</text:p>
      <text:section text:style-name="ifm_sect_mleft.5.1mm_ifm" text:name="d15e124">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Geestelijke gezondheidszorg</text:p>
            </table:table-cell>
            <table:table-cell table:style-name="table.cell.top.pleft.pright">
              <text:p text:style-name="text.cell.7.left">Arbowet</text:p>
              <text:p text:style-name="text.cell.7.left">artikelen 3, 5, 8, 9 en 18</text:p>
              <text:p text:style-name="text.cell.7.left">Arbobesluit</text:p>
              <text:p text:style-name="text.cell.7.left">artikelen 1.40, 1.41, 1.42, 1.42a, 2.15, 3.1b, 3.2, 3.3, 3.4, 3.5, 3.13, 3.15, 3.19, 3.38, 4.1b, 4.1c, 4.4, 4.7, 4.10a, 4.10d, 4.18, 4.19, 4.87a, 4.87b, 4.89, 4.91, 4.102, 5.1, 5.2, 5.3, 5.4, 5.5, 5.7. 5.8, 5.9, 5.10, 5.11, 5.12, 6.3, 6.4, 7.2, 7.4a, 7.6, 7.7, 7.13, 7.14, 7.15, 7.16, 8.2 en 8.4</text:p>
              <text:p text:style-name="text.cell.7.left">Arboregeling</text:p>
              <text:p text:style-name="text.cell.7.left">artikel 5.2</text:p>
            </table:table-cell>
            <table:table-cell table:style-name="table.cell.top.pleft.pright">
              <text:p text:style-name="text.cell.7.left">Psychosociale arbeidsbelasting (agressie &amp; geweld, werkdruk, alleen werken, ongewenste omgangsvormen), inrichting arbeidsplaatsen, gevaarlijke stoffen, biologische agentia, fysieke belasting (ergonomie, beeldschermwerk), fysische factoren (verlichting), arbeidsmiddelen</text:p>
            </table:table-cell>
            <table:table-cell table:style-name="table.cell.top.pleft.pright">
              <text:p text:style-name="text.cell.7.left">Arbocatalogus voor de geestelijke gezondheidszorg (GGZ)</text:p>
              <text:p text:style-name="text.cell.7.left">4 februari 2009,</text:p>
              <text:p text:style-name="text.cell.7.left">16 juni 2009,</text:p>
              <text:p text:style-name="text.cell.7.left">21 januari 2013</text:p>
              <text:p text:style-name="text.cell.7.left">en</text:p>
              <text:p text:style-name="text.cell.7.left">19 juli 2013</text:p>
            </table:table-cell>
          </table:table-row>
        </table:table>
      </text:section>
      <text:p text:style-name="ifm_p_mt.3.7mm_ifm">3.<text:s/>Bij de branche/sector Kaasgroothandel komen de kolommen te luiden:</text:p>
      <text:section text:style-name="ifm_sect_mleft.5.1mm_ifm" text:name="d15e203">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Kaasgroothandel</text:p>
            </table:table-cell>
            <table:table-cell table:style-name="table.cell.top.pleft.pright">
              <text:p text:style-name="text.cell.7.left">Arbowet</text:p>
              <text:p text:style-name="text.cell.7.left">artikelen 3, 5, 8 en 10</text:p>
              <text:p text:style-name="text.cell.7.left">Arbobesluit</text:p>
              <text:p text:style-name="text.cell.7.left">artikelen 1.37, 3.2, 3.3, 3.5a, 3.5b, 3.5c, 3.5d, 3.5e, 3.15, 3.17, 3.19, 4.1b, 4.1c, eerste lid, onder i, 4.4, 4.6, 4.10d, 4.17, 4.18, 4.105, 5.2, 5.3, 5.4, 5.5, 5.8, 5.9, 5.10, 5.11, 5.12, 6.1, 6.7, 6.8, 6.9, 6.10, 6.10a, 6.11, 6.11b, 6.11c, 6.11d, 6.11e, 7.2, 7.3, 7.4, 7.4a, 7.5, 7.6, 7.7, 7.9, 7.11, 7.13, 7.17a, 7.17b, 7.17c, 7.18, 8.1, 8.2, 8.3 en 8.4, eerste lid</text:p>
              <text:p text:style-name="text.cell.7.left">Arboregeling</text:p>
              <text:p text:style-name="text.cell.7.left">artikelen 8.2, 8.8 en 8.10</text:p>
            </table:table-cell>
            <table:table-cell table:style-name="table.cell.top.pleft.pright">
              <text:p text:style-name="text.cell.7.left">Fysieke belasting (dragen/tillen, tillen van hele kazen, beeldschermwerk, leeftijdsproof werkplekken), fysische factoren (klimaat, geluid), inrichting arbeidsplaats, arbeidsmiddelen (machineveiligheid)</text:p>
            </table:table-cell>
            <table:table-cell table:style-name="table.cell.top.pleft.pright">
              <text:p text:style-name="text.cell.7.left">Arbocatalogus Kaaspakhuisbedrijf</text:p>
              <text:p text:style-name="text.cell.7.left">20 maart 2009,</text:p>
              <text:p text:style-name="text.cell.7.left">11 juni 2010,</text:p>
              <text:p text:style-name="text.cell.7.left">2 december 2010,</text:p>
              <text:p text:style-name="text.cell.7.left">6 juli 2011</text:p>
              <text:p text:style-name="text.cell.7.left">en</text:p>
              <text:p text:style-name="text.cell.7.left">26 juni 2013</text:p>
            </table:table-cell>
          </table:table-row>
        </table:table>
      </text:section>
      <text:p text:style-name="ifm_p_mt.3.7mm_ifm">4.<text:s/>Bij de branche/sector Mechanisch loonwerk komen de kolommen te luiden:</text:p>
      <text:section text:style-name="ifm_sect_mleft.5.1mm_ifm" text:name="d15e284">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Mechanisch loonwerk</text:p>
            </table:table-cell>
            <table:table-cell table:style-name="table.cell.top.pleft.pright">
              <text:p text:style-name="text.cell.7.left">Arbowet</text:p>
              <text:p text:style-name="text.cell.7.left">artikel 8, derde en vierde lid, en 10</text:p>
              <text:p text:style-name="text.cell.7.left">Arbobesluit</text:p>
              <text:p text:style-name="text.cell.7.left">artikelen 2.15, 3.2, 3.5g, 3.14, 3.15, 3.17, 3.29, vierde en vijfde lid, 4.1, 4.1b, 4.1c, 4.2, 4.3, 4.3, 4.4, 4.6, 4.10d, 4.45, 4.47, 6.7, 6.8, 6.9, 6.10, 6.11, 6.11a, 6.11b, 6.11c, 6.11d, 6.11e, 7.2, 7.3, 7.4, 7.4a, 7.5, 7.6, 7.7, 7.8, 7.9, 7.10, 7.11, 7.11a, 7.12, 7.13, 7.14, 7.15, 7.16, 7.17a, 7.17b, 7.17c, 7.18, 8.1, 8.2, 8.3 en 8.4</text:p>
            </table:table-cell>
            <table:table-cell table:style-name="table.cell.top.pleft.pright">
              <text:p text:style-name="text.cell.7.left">Arbeidsplaatsen (verstikking, markering, verbinding, elektrische installaties, besloten ruimten/mestgassen), arbeidsmiddelen (algemeen, mobiele arbeidsmiddelen, hijsen, strodekken), psychosociale arbeidsbelasting (werkdruk, seksuele intimidatie, agressie en geweld, pesten), fysische factoren (trillingen, geluid), gevaarlijke stoffen (gewasbeschermingsmiddelen, stof, verontreinigde grond)</text:p>
            </table:table-cell>
            <table:table-cell table:style-name="table.cell.top.pleft.pright">
              <text:p text:style-name="text.cell.7.left">Arbocatalogus Mechanisch Loonwerk</text:p>
              <text:p text:style-name="text.cell.7.left">28 december 2009</text:p>
              <text:p text:style-name="text.cell.7.left">3 februari 2012</text:p>
              <text:p text:style-name="text.cell.7.left">en</text:p>
              <text:p text:style-name="text.cell.7.left">2 september 2013</text:p>
            </table:table-cell>
          </table:table-row>
        </table:table>
      </text:section>
      <text:p text:style-name="ifm_p_mt.3.7mm_ifm">5.<text:s/>Bij de branche/sector Mode en sportbranche komen de kolommen te luiden:</text:p>
      <text:section text:style-name="ifm_sect_mleft.5.1mm_ifm" text:name="d15e351">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Mode- en sportbranche</text:p>
            </table:table-cell>
            <table:table-cell table:style-name="table.cell.top.pleft.pright">
              <text:p text:style-name="text.cell.7.left">Arbowet</text:p>
              <text:p text:style-name="text.cell.7.left">artikel 3, tweede lid</text:p>
              <text:p text:style-name="text.cell.7.left">Arbobesluit</text:p>
              <text:p text:style-name="text.cell.7.left">artikelen 2.15, 5.2, 5.3, 5.4, 5.5 en 5.13a</text:p>
            </table:table-cell>
            <table:table-cell table:style-name="table.cell.top.pleft.pright">
              <text:p text:style-name="text.cell.7.left">Psychosociale arbeidsbelasting (agressie &amp; geweld, werkdruk), fysieke belasting (ergonomie, tillen/dragen, duwen/trekken, kassawerk)</text:p>
            </table:table-cell>
            <table:table-cell table:style-name="table.cell.top.pleft.pright">
              <text:p text:style-name="text.cell.7.left">Arbocatalogus voor de Mode- en sportbranche</text:p>
              <text:p text:style-name="text.cell.7.left">15 april 2013</text:p>
              <text:p text:style-name="text.cell.7.left">en</text:p>
              <text:p text:style-name="text.cell.7.left">15 juli 2013</text:p>
            </table:table-cell>
          </table:table-row>
        </table:table>
      </text:section>
      <text:p text:style-name="ifm_p_mt.3.7mm_ifm">6.<text:s/>Bij de branche/sector Netwerkbedrijven energiesector komen de kolommen te luiden:</text:p>
      <text:section text:style-name="ifm_sect_mleft.5.1mm_ifm" text:name="d15e415">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ext:p text:style-name="text.cell.7.left">Netwerkbedrijven energiesector</text:p>
            </table:table-cell>
            <table:table-cell table:style-name="table.cell.top.pleft.pright">
              <text:p text:style-name="text.cell.7.left">Arbowet</text:p>
              <text:p text:style-name="text.cell.7.left">artikelen 3, eerste en tweede lid, onder c, 5 en 18</text:p>
              <text:p text:style-name="text.cell.7.left">Arbobesluit</text:p>
              <text:p text:style-name="text.cell.7.left">artikelen 2.15, 2.23, 2.29, 3.2, 3.5, 3.11, 3.15, 3.16, 3.29, 3.30, 4.1c, 4.2, 4.4, 4,6, 4.10d, 4.45, 4.45a, 4.45b, 4.47c, 4.54a, 4.54b, 4.54d, 4.85, 4.87a, 4.89, 4.91, 4.93, 4.95, 4.102, 4.105, 4.109, 5.2, 5.3, 5.4, 5.5, 6.1, 6.2, 6.7, 6.8, 6.9, 6.10, 6.11, 7.3, 7.4, 7.4a, 7.5, 7.18, 7.18b, 7.21, 7.23, 7.34, 8.1, 8.2 en 8.3</text:p>
            </table:table-cell>
            <table:table-cell table:style-name="table.cell.top.pleft.pright">
              <text:p text:style-name="text.cell.7.left">Gevaarlijke stoffen (asbest, verontreinigde grond, SF6, harsen verbrande kunststofmoffen, explosiegevaar), biologische agentia (dierziekte-uitbraak) fysische factoren (temperatuur, geluid, UV-straling, trillingen en schokken, psychosociale arbeidsbelasting (agressie en geweld), fysieke belasting (duwen, trekken, tillen, dragen, repeterende bewegingen, handmatig opbreken en herbestraten), arbeidsplaatsen (werken op hoogte) en arbeidsmiddelen</text:p>
            </table:table-cell>
            <table:table-cell table:style-name="table.cell.top.pleft.pright">
              <text:p text:style-name="text.cell.7.left">Arbocatalogus Netwerkbedrijven energiesector</text:p>
              <text:p text:style-name="text.cell.7.left">24 december 2009,</text:p>
              <text:p text:style-name="text.cell.7.left">1 november 2010,</text:p>
              <text:p text:style-name="text.cell.7.left">4 mei 2011,</text:p>
              <text:p text:style-name="text.cell.7.left">2 mei 2012,</text:p>
              <text:p text:style-name="text.cell.7.left">14 november 2012</text:p>
              <text:p text:style-name="text.cell.7.left">en</text:p>
              <text:p text:style-name="text.cell.7.left">23 oktober 2013</text:p>
            </table:table-cell>
          </table:table-row>
        </table:table>
      </text:section>
      <text:p text:style-name="ifm_p_mt.3.7mm_ifm">7.<text:s/>Bij de branche/sector Openbare bibliotheken komen de kolommen te luiden:</text:p>
      <text:section text:style-name="ifm_sect_mleft.5.1mm_ifm" text:name="d15e492">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top">
              <text:p text:style-name="text.cell.7.left">Openbare bibliotheken</text:p>
            </table:table-cell>
            <table:table-cell table:style-name="table.cell.top.pleft.pright">
              <text:p text:style-name="text.cell.7.left">Arbowet</text:p>
              <text:p text:style-name="text.cell.7.left">artikel 3</text:p>
              <text:p text:style-name="text.cell.7.left">Arbobesluit</text:p>
              <text:p text:style-name="text.cell.7.left">artikelen 2.15, 5.2, 5.3, 5.4 en 5.5</text:p>
            </table:table-cell>
            <table:table-cell table:style-name="table.cell.top.pleft.pright">
              <text:p text:style-name="text.cell.7.left">Fysieke belasting (ergonomie) en psychosociale arbeidsbelasting (werkdruk, emotionele belasting)</text:p>
            </table:table-cell>
            <table:table-cell table:style-name="table.cell.top.pleft.pright">
              <text:p text:style-name="text.cell.7.left">Arbocatalogus Openbare Bibliotheken</text:p>
              <text:p text:style-name="text.cell.7.left">3 april 2008</text:p>
              <text:p text:style-name="text.cell.7.left">en</text:p>
              <text:p text:style-name="text.cell.7.left">22 juli 2013</text:p>
            </table:table-cell>
          </table:table-row>
        </table:table>
      </text:section>
      <text:p text:style-name="ifm_p_mt.3.7mm_ifm">8.<text:s/>Bij de branche/sector Papier en karton komen de kolommen te luiden:</text:p>
      <text:section text:style-name="ifm_sect_mleft.5.1mm_ifm" text:name="d15e556">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ext:p text:style-name="text.cell.7.left">Papier en karton</text:p>
            </table:table-cell>
            <table:table-cell table:style-name="table.cell.top.pleft.pright">
              <text:p text:style-name="text.cell.7.left">Arbowet</text:p>
              <text:p text:style-name="text.cell.7.left">artikelen 3, eerste lid, onder c, en tweede lid, 5, 8, 11 en 18</text:p>
              <text:p text:style-name="text.cell.7.left">Arbobesluit</text:p>
              <text:p text:style-name="text.cell.7.left">artikelen 2.15, 3.2, 3.3, 3.4, 3.5, 3.5g, 3.6, 3.9, 3.14, 3.16, 3.19, 4.1c, 4.4, 4.16, tweede lid, 4.17, 5.1, 5.2, 5.3, 5.4, 5.5, 5.6, 5.7, 5.8, 5.9, 5.10, 5.11, 5.12, 6.1, 6.3, 6.6, 6.7, 6.8, 6.9, 6.10, 6.11, 6.11a, 6.11b, 611c, 6.11d, 6.11e, 7.2, 7.3, eerste lid, 7.4, 7.4a, 7.5, 7.7, 7.8, 7.9, 7.10, 7.13, 7.15, 7.16, 7.17a, 7.17b, 7.17c, 7.23, 7.23a, 7.23b, 7.2, 8.3 en 8.4</text:p>
            </table:table-cell>
            <table:table-cell table:style-name="table.cell.top.pleft.pright">
              <text:p text:style-name="text.cell.7.left">Arbeidsmiddelen (algemeen, lockout tagout, tryout, dakrandbeveiliging), gevaarlijke stoffen (oplosmiddelen, DME (heftruck met hefvermogen 4 ton of minder), fysische factoren (geluid, temperatuur, verlichting, trillingen), fysieke belasting (ergonomie, beeldschermwerk), inrichting arbeidsplaatsen (valgevaar, algemeen, besloten ruimte)</text:p>
            </table:table-cell>
            <table:table-cell table:style-name="table.cell.top.pleft.pright">
              <text:p text:style-name="text.cell.7.left">Arbocatalogus PKGV-Industrie</text:p>
              <text:p text:style-name="text.cell.7.left">8 oktober 2008,</text:p>
              <text:p text:style-name="text.cell.7.left">6 april 2009,</text:p>
              <text:p text:style-name="text.cell.7.left">13 augustus 2009,</text:p>
              <text:p text:style-name="text.cell.7.left">7 december 2009,</text:p>
              <text:p text:style-name="text.cell.7.left">23 december 2009,</text:p>
              <text:p text:style-name="text.cell.7.left">24 juni 2010,</text:p>
              <text:p text:style-name="text.cell.7.left">4 november 2010 (2x),</text:p>
              <text:p text:style-name="text.cell.7.left">5 augustus 2011</text:p>
              <text:p text:style-name="text.cell.7.left">en</text:p>
              <text:p text:style-name="text.cell.7.left">17 mei 2013</text:p>
            </table:table-cell>
          </table:table-row>
        </table:table>
      </text:section>
      <text:p text:style-name="ifm_p_mt.3.7mm_ifm">9.<text:s/>Bij de branche/sector Productie- en leveringsbedrijven energiesector komen de kolommen te luiden:</text:p>
      <text:section text:style-name="ifm_sect_mleft.5.1mm_ifm" text:name="d15e643">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top">
              <text:p text:style-name="text.cell.7.left">Productie- en leveringsbedrijven energiesector</text:p>
            </table:table-cell>
            <table:table-cell table:style-name="table.cell.top.pleft.pright">
              <text:p text:style-name="text.cell.7.left">Arbowet</text:p>
              <text:p text:style-name="text.cell.7.left">artikelen 3, 5 en 8</text:p>
              <text:p text:style-name="text.cell.7.left">Arbobesluit</text:p>
              <text:p text:style-name="text.cell.7.left">artikelen 1.42, 2.28, 2.42, 3.2, 3.5g, 3.6, 3.10, 3.37t, 3.37v, 3.16, 4.1c, 4.2, 4.4, 4,6, 4.7, 4.10c, 4.10d, 4.85, 4.87a, 4.89, 5.2, 5.3, 5.4, 5.5, 5.12, 6.2, 6.7, 6.8, 6.9, 6.10, 6.11, 6.11b, 6.11c, 6.11d, 6.11e, 6.12, 6.13, 6.14, 6.15, 6.16, 6.17, 6.18, 6.19, 6.20, 6.27, 7.2, 7.3, 7.4, 7.4a, 7.5, 7.6, 7.7, 7.21, 7.18, 7.18b, 7.23, 7.23a, 7.23b, 7.23c, 7.34, 8.1, 8.2, 8.3, 8.4 en 9.5b</text:p>
            </table:table-cell>
            <table:table-cell table:style-name="table.cell.top.pleft.pright">
              <text:p text:style-name="text.cell.7.left">Fysieke belasting (duwen, trekken, tillen, dragen, repeterende bewegingen), fysische factoren (trillingen, temperatuur, geluid, duiken, emv), arbeidsmiddelen (rolsteiger, platte daken, toegang tot de gondel, skyclimber), arbeidsplaatsen (besloten ruimte, werken op hoogte), gevaarlijke stoffen (asbest, verontreinigde grond, keramische vezels, brand- en explosiegevaar, bodemas, vliegas, lasrook, koel- en snijvloeistoffen), zwangeren</text:p>
            </table:table-cell>
            <table:table-cell table:style-name="table.cell.top.pleft.pright">
              <text:p text:style-name="text.cell.7.left">Arbocatalogus Productie- en leveringsbedrijven energiesector</text:p>
              <text:p text:style-name="text.cell.7.left">24 december 2009,</text:p>
              <text:p text:style-name="text.cell.7.left">1 november 2010,</text:p>
              <text:p text:style-name="text.cell.7.left">4 mei 2011,</text:p>
              <text:p text:style-name="text.cell.7.left">2 mei 2012,</text:p>
              <text:p text:style-name="text.cell.7.left">19 november 2012</text:p>
              <text:p text:style-name="text.cell.7.left">en</text:p>
              <text:p text:style-name="text.cell.7.left">23 oktober 2013</text:p>
            </table:table-cell>
          </table:table-row>
        </table:table>
      </text:section>
      <text:p text:style-name="ifm_p_mt.3.7mm_ifm">10.<text:s/>Bij de branche/sector Rijk komen de kolommen te luiden:</text:p>
      <text:section text:style-name="ifm_sect_mleft.5.1mm_ifm" text:name="d15e720">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top">
              <text:p text:style-name="text.cell.7.left">Rijk en rechterlijke macht</text:p>
            </table:table-cell>
            <table:table-cell table:style-name="table.cell.top.pleft.pright">
              <text:p text:style-name="text.cell.7.left">Arbowet</text:p>
              <text:p text:style-name="text.cell.7.left">artikelen 3, 5, 8, 11 en 44</text:p>
              <text:p text:style-name="text.cell.7.left">Arbobesluit</text:p>
              <text:p text:style-name="text.cell.7.left">artikelen 2.15, 3.19, 5.4, 5.10, 5.11, 5.12, 5.14, 5.15, 6.1, 6.2, 6.3 en 6.4</text:p>
              <text:p text:style-name="text.cell.7.left">Arboregeling</text:p>
              <text:p text:style-name="text.cell.7.left">artikelen 5.1, 5.2 en 5.3</text:p>
            </table:table-cell>
            <table:table-cell table:style-name="table.cell.top.pleft.pright">
              <text:p text:style-name="text.cell.7.left">Fysieke belasting (beeldschermwerk), fysische factoren (klimaat, verlichting), psychosociale arbeidsbelasting (agressie, geweld, werkdruk, ongewenste omgangsvormen)</text:p>
            </table:table-cell>
            <table:table-cell table:style-name="table.cell.top.pleft.pright">
              <text:p text:style-name="text.cell.7.left">Arbocatalogus sector Rijk</text:p>
              <text:p text:style-name="text.cell.7.left">9 april 2010,</text:p>
              <text:p text:style-name="text.cell.7.left">2 december 2010,</text:p>
              <text:p text:style-name="text.cell.7.left">31 oktober 2011</text:p>
              <text:p text:style-name="text.cell.7.left">en</text:p>
              <text:p text:style-name="text.cell.7.left">5 september 2013</text:p>
            </table:table-cell>
          </table:table-row>
        </table:table>
      </text:section>
      <text:p text:style-name="ifm_p_mt.3.7mm_ifm">11.<text:s/>Bij de branche/sector Universiteiten komen de kolommen te luiden:</text:p>
      <text:section text:style-name="ifm_sect_mleft.5.1mm_ifm" text:name="d15e798">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top">
              <text:p text:style-name="text.cell.7.left">Universiteiten</text:p>
            </table:table-cell>
            <table:table-cell table:style-name="table.cell.top.pleft.pright">
              <text:p text:style-name="text.cell.7.left">Arbowet</text:p>
              <text:p text:style-name="text.cell.7.left">artikelen 3, tweede lid, 5, 8 en 11</text:p>
              <text:p text:style-name="text.cell.7.left">Arbobesluit</text:p>
              <text:p text:style-name="text.cell.7.left">artikelen 2.15, 3.5c, eerste lid, 4.1c, 4.1d, eerste lid, 4.2, 4.3, 4.4, 4.6, 4.10d, 4.13, 4.15, 5.1, 5.2, 5.3, 5.9, 5.10, 5.11, 5.12, 5.14, 6.1, 6.2 en 6.3</text:p>
            </table:table-cell>
            <table:table-cell table:style-name="table.cell.top.pleft.pright">
              <text:p text:style-name="text.cell.7.left">Psychosociale arbeidsbelasting (werkdruk, ongewenst gedrag), fysieke belasting (ergonomie, beeldschermwerk), arbeidsomstandighedenbeleid (risico-inventarisatie en evaluatie, voorlichting, onderricht en toezicht), gevaarlijke stoffen, fysische factoren (verlichting/temperatuur/luchtverversing bij werken met gevaarlijke stoffen)</text:p>
            </table:table-cell>
            <table:table-cell table:style-name="table.cell.top.pleft.pright">
              <text:p text:style-name="text.cell.7.left">Arbocatalogus van de Nederlandse universiteiten</text:p>
              <text:p text:style-name="text.cell.7.left">24 september 2009,</text:p>
              <text:p text:style-name="text.cell.7.left">8 maart 2012,</text:p>
              <text:p text:style-name="text.cell.7.left">16 juli 2013</text:p>
              <text:p text:style-name="text.cell.7.left">en</text:p>
              <text:p text:style-name="text.cell.7.left">5 september 2013</text:p>
            </table:table-cell>
          </table:table-row>
        </table:table>
      </text:section>
      <text:p text:style-name="ifm_p_mt.3.7mm_ifm">12.<text:s/>Bij de branche/sector Waterschappen komen de kolommen te luiden:</text:p>
      <text:section text:style-name="ifm_sect_mleft.5.1mm_ifm" text:name="d15e869">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top">
              <text:p text:style-name="text.cell.7.left">Waterschappen</text:p>
            </table:table-cell>
            <table:table-cell table:style-name="table.cell.top.pleft.pright">
              <text:p text:style-name="text.cell.7.left">Arbowet</text:p>
              <text:p text:style-name="text.cell.7.left">artikelen 3 en 5</text:p>
              <text:p text:style-name="text.cell.7.left">Arbobesluit</text:p>
              <text:p text:style-name="text.cell.7.left">artikelen 2.15, 3.2, 3.4, 3.5, 3.5g, 3.7, 3.9, 3.10, 3.11, 3.15, 3.16, 3.17, 4.1c, 4.6, 4.87, 4.87a, 4.87b, 4.89, 4.91, 4.93, 4.95, 4.97, 4.98, 4.99, tweede lid, 4.102, 4.105, 4.109, 7.2, 7.3, 7.4, 7.5, 7.6, 7.7, 7.13, 7.23, 7.23c, 8.1, 8.2 en 8.3</text:p>
            </table:table-cell>
            <table:table-cell table:style-name="table.cell.top.pleft.pright">
              <text:p text:style-name="text.cell.7.left">Psychosociale arbeidsbelasting (agressie en geweld), inrichting arbeidsplaatsen (besloten ruimte, struikelen/vallen/uitglijden, voorkomen gevaar door voorwerpen ed.), biologische agentia, arbeidsmiddelen (algemene voorschriften, besturing)</text:p>
            </table:table-cell>
            <table:table-cell table:style-name="table.cell.top.pleft.pright">
              <text:p text:style-name="text.cell.7.left">Arbocatalogus sector Waterschappen (Delen 1 tot en met 5)</text:p>
              <text:p text:style-name="text.cell.7.left">7 december 2009,</text:p>
              <text:p text:style-name="text.cell.7.left">4 november 2011,</text:p>
              <text:p text:style-name="text.cell.7.left">22 augustus 2012</text:p>
              <text:p text:style-name="text.cell.7.left">en</text:p>
              <text:p text:style-name="text.cell.7.left">4 september 2013</text:p>
            </table:table-cell>
          </table:table-row>
        </table:table>
      </text:section>
      <text:h text:style-name="ifm_p_font.bold_mt.5.08mm_page.keep-with-next_ifm" text:outline-level="2">ARTIKEL<text:s/>II<text:s/></text:h>
      <text:p text:style-name="ifm_p_mt.4.23mm_ifm">Deze beleidsregel treedt in werking met ingang van de dag na dagtekening van de Staatscourant waarin hij wordt geplaatst en werkt per arbocatalogus terug tot en met de in artikel I vermelde datum van de brief met de uitkomsten van de marginale toetsing van de Inspectie SZW van het Ministerie van Sociale Zaken en Werkgelegenheid.</text:p>
      <text:p text:style-name="ifm_p_mt.3.7mm_ifm">Deze beleidsregel zal met de toelichting in de Staatscourant worden geplaatst.</text:p>
      <text:p text:style-name="ifm_p_font.italic_mt.3.7mm_ifm">De Minister van Sociale Zaken en Werkgelegenheid,<text:line-break/>namens deze:<text:line-break/>De directeur-generaal Werk<text:line-break/>M.J.<text:s/>Boereboom.</text:p>
      <text:h text:style-name="ifm_p_font.bold_mt.5.08mm_page.break-before_ifm" text:outline-level="3">TOELICHTING</text:h>
      <text:p text:style-name="ifm_p_mt.4.23mm_ifm">De wijzigingen van de Beleidsregel arbocatalogi 2010 strekken er toe artikel 3 van de onderhavige beleidsregel te wijzigen door een aantal deelarbocatalogi toe te voegen. Deze deelarbocatalogi zijn door de Inspectie SZW marginaal getoetst en voldoen voor de daarin vermelde risico’s.</text:p>
      <text:p text:style-name="ifm_p_ifm">Voor de betreffende branches zijn de nieuwe deelcatalogi gecombineerd met de deelcatalogi die reeds eerder waren getoetst en gepubliceerd.</text:p>
      <text:p text:style-name="ifm_p_ifm">De actualisering van getoetste catalogi vindt enkele malen per jaar plaats.</text:p>
      <text:p text:style-name="ifm_p_ifm">Voor de arbocatalogi die voldoen aan de marginale toets wordt – indien mogelijk (soms is bijvoorbeeld een wachtwoord vereist) – een link geplaatst op de internetpagina www.arboportaal.nl.</text:p>
      <text:p text:style-name="ifm_p_font.italic_mt.3.7mm_ifm">De Minister van Sociale Zaken en Werkgelegenheid,<text:line-break/>namens deze:<text:line-break/>De directeur-generaal Werk<text:line-break/>M.J.<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10</text:span><text:tab/>2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10</text:span><text:tab/>2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Sociale Zaken en Werkgelegenheid van 31 oktober 2013 , 2013-0000152033, tot wijziging van Beleidsregel arbocatalogi 2010 in verband met de toevoeging van deelarbocatalogi</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27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Beleidsregel van de Minister van Sociale Zaken en Werkgelegenheid van 31 oktober 2013 , 2013-0000152033, tot wijziging van Beleidsregel arbocatalogi 2010 in verband met de toevoeging van deelarbocatalogi</meta:user-defined>
    <meta:user-defined meta:name="DCTERMS.alternative"/>
    <meta:user-defined meta:name="DCTERMS.W3CDTF/DCTERMS.available">2013-11-25</meta:user-defined>
    <meta:user-defined meta:name="OVERHEIDop.Ruimtelijkplan/OVERHEIDop.bekendmakingBetreffendePlan"/>
  </office:meta>
</office:document-meta>
</file>