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35, tot wijziging van het Besluit buitengewoon opsporingsambtenaar regiopolitie Groningen 2008 van 18 juli 2008, nr. 5556010/08
   </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regiopolitie Groningen 2008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Noord-Nederland, voorheen Groningen.</text:p>
      </text:section>
      <text:p text:style-name="ifm_p_mt.3.7mm_indent.no_ifm">B</text:p>
      <text:p text:style-name="ifm_p_mt.3.7mm_ifm">Artikel 5 wordt als volgt gewijzigd:</text:p>
      <text:p text:style-name="ifm_p_mt.3.7mm_ifm">1.<text:s/>In het eerste lid wordt de zinsnede ‘arrondissementsparket Groningen’ vervangen door: arrondissementsparket Noord-Nederland.</text:p>
      <text:p text:style-name="ifm_p_mt.3.7mm_ifm">2.<text:s/>In het tweede lid wordt de zinsnede ‘de korpschef van het regionaal politiekorps Groningen’ vervangen door: de korpschef, bedoeld in artikel 27 van de Politiewet 2012.</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het regionale politiekorps Groningen’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35, tot wijziging van het Besluit buitengewoon opsporingsambtenaar regiopolitie Groningen 2008 van 18 juli 2008, nr. 5556010/08</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7, zevende lid, van de Politiewet 2012</meta:user-defined>
    <meta:user-defined meta:name="DC.source">Artikel 142, eerste lid, aanhef en onder b en derde lid, van het Wetboek van Strafvordering</meta:user-defined>
    <meta:user-defined meta:name="DC.source">Artikel 36, eerste lid, en artikel 41, tweede lid, van het Besluit buitengewoon opsporingsambtenaar</meta:user-defined>
    <meta:user-defined meta:name="DC.source">Artikel 6, tweede lid, van het Besluit buitengewoon opsporingsambtenaar</meta:user-defined>
    <meta:user-defined meta:name="DC.title">Besluit van de Staatssecretaris van Veiligheid en Justitie van 27 december 2012, nr. BOACAT2012035, tot wijziging van het Besluit buitengewoon opsporingsambtenaar regiopolitie Groningen 2008 van 18 juli 2008, nr. 5556010/08</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