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2.tg1.col1">
      <style:table-column-properties style:rel-column-width="19200*"/>
    </style:style>
    <style:style style:family="table-column" style:name="table2.tg1.col2">
      <style:table-column-properties style:rel-column-width="19200*"/>
    </style:style>
    <style:style style:family="table-column" style:name="table3.tg1.col1">
      <style:table-column-properties style:rel-column-width="19200*"/>
    </style:style>
    <style:style style:family="table-column" style:name="table3.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8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6 december 2013, nr. IENM/BSK-2013/215883 tot wijziging van de Waterregeling (kaarten 2014.1; bestandsformaten aanvraag watervergunning)</text:h>
      <text:p text:style-name="ifm_p_mt.3.7mm_ifm">De Minister van Infrastructuur en Milieu,</text:p>
      <text:p text:style-name="ifm_p_mt.3.7mm_ifm">Gelet op artikel 3.1, eerste en tweede lid, juncto artikel 3.3, en artikel 6.22, derde lid, van het Waterbesluit;</text:p>
      <text:p text:style-name="ifm_p_mt.3.7mm_indent.0mm_ifm">Besluit:</text:p>
      <text:h text:style-name="ifm_p_font.bold_mt.5.08mm_page.keep-with-next_ifm" text:outline-level="2">ARTIKEL<text:s/>I<text:s/></text:h>
      <text:p text:style-name="ifm_p_font.roman_mt.4.23mm_ifm">De Waterregeling wordt als volgt gewijzigd:</text:p>
      <text:p text:style-name="ifm_p_mt.3.7mm_indent.no_ifm">A</text:p>
      <text:p text:style-name="ifm_p_mt.3.7mm_ifm">Artikel 6.20 komt te luiden:</text:p>
      <text:section text:style-name="ifm_sect_mleft.5.1mm_ifm" text:name="d15e56">
        <text:h text:style-name="ifm_p_font.bold_mt.5.08mm_page.keep-with-next_ifm" text:outline-level="2">Artikel<text:s/>6.20<text:s/></text:h>
        <text:p text:style-name="ifm_p_mt.4.23mm_indent.-7mm_mleft.7mm_ifm">1.<text:tab/>Gegevens en bescheiden die langs elektronische weg bij de aanvraag worden verstrekt, worden aangeleverd in een van de volgende archiefwaardige bestandsformaten:</text:p>
        <text:p text:style-name="ifm_p_indent.-7mm_mleft.14mm_ifm">a.<text:tab/>foto’s: PNG en JPG;</text:p>
        <text:p text:style-name="ifm_p_indent.-7mm_mleft.14mm_ifm">b.<text:tab/>scans: TIFF, JPG, PDF/A-1a, PDF/A-1b en PDF 1.4;</text:p>
        <text:p text:style-name="ifm_p_indent.-7mm_mleft.14mm_ifm">c.<text:tab/>officedocumenten: PDF/A-1a en PDF 1.4;</text:p>
        <text:p text:style-name="ifm_p_indent.-7mm_mleft.14mm_ifm">d.<text:tab/>tekeningen: PDF/X en PDF 1.4.</text:p>
        <text:p text:style-name="ifm_p_mt.3.7mm_indent.-7mm_mleft.7mm_ifm">2.<text:tab/>Indien de bestanden langs elektronische weg worden aangeleverd, worden deze uitsluitend als ‘read-only’ (alleen lezen) gekenmerkt.</text:p>
      </text:section>
      <text:p text:style-name="ifm_p_mt.3.7mm_indent.no_ifm">B</text:p>
      <text:p text:style-name="ifm_p_mt.3.7mm_ifm">Bijlage II. Kaart met grenzen van oppervlaktewaterlichamen en zijwateren waar het Rijk het waterkwaliteitsbeheer voert, en grenzen van drogere oevergebieden (bijlage bij artikel 3.2, eerste lid, en 3.3 van de Waterregeling) wordt als volgt gewijzigd:</text:p>
      <text:p text:style-name="ifm_p_mt.3.7mm_ifm">1.<text:s/>De kaarten met onderstaande nummers worden vervangen door de hieronder genoemde kaarten met gelijke nummers, opgenomen in bijlage A, behorend bij deze regeling:</text:p>
      <text:section text:style-name="ifm_sect_mleft.5.1mm_ifm" text:name="d15e98">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41</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34</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54</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59</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66</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69</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77</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79</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92</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93</text:p>
            </table:table-cell>
          </table:table-row>
        </table:table>
      </text:section>
      <text:p text:style-name="ifm_p_mt.3.7mm_ifm">2.<text:s/>De kaarten met de nummers 164 en 165 vervallen.</text:p>
      <text:p text:style-name="ifm_p_mt.3.7mm_indent.no_ifm">C</text:p>
      <text:p text:style-name="ifm_p_mt.3.7mm_ifm">Bijlage III (Kaart met grenzen van oppervlaktewaterlichamen en zijwateren waar het Rijk het waterkwantiteitsbeheer voert (bijlage bij artikel 3.2, tweede lid, van de Waterregeling) wordt als volgt gewijzigd:</text:p>
      <text:p text:style-name="ifm_p_mt.3.7mm_ifm">1.<text:s/>De kaarten met onderstaande nummers worden vervangen door de hieronder genoemde kaarten met gelijke nummers, opgenomen in bijlage B, behorend bij deze regeling:</text:p>
      <text:section text:style-name="ifm_sect_mleft.5.1mm_ifm" text:name="d15e321">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41</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34</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54</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59</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66</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69</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77</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79</text:p>
            </table:table-cell>
          </table:table-row>
        </table:table>
      </text:section>
      <text:p text:style-name="ifm_p_mt.3.7mm_ifm">2.<text:s/>De kaarten met de nummers 164 en 165 vervallen.</text:p>
      <text:p text:style-name="ifm_p_mt.3.7mm_indent.no_ifm">D</text:p>
      <text:p text:style-name="ifm_p_mt.3.7mm_ifm">Bijlage IV. Kaart met grenzen van oppervlaktewaterlichamen en zijwateren waar het Rijk het waterstaatkundig beheer voert (bijlage bij artikel 3.2, derde lid, en artikel 6.7 van de Waterregeling) wordt als volgt gewijzigd:</text:p>
      <text:p text:style-name="ifm_p_mt.3.7mm_ifm">1.<text:s/>De kaarten met onderstaande nummers worden vervangen door de hieronder genoemde kaarten met gelijke nummers, opgenomen in bijlage C, behorend bij deze regeling:</text:p>
      <text:section text:style-name="ifm_sect_mleft.5.1mm_ifm" text:name="d15e514">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154</text:p>
            </table:table-cell>
          </table:table-row>
          <table:table-row table:style-name="zebra.body.odd">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166</text:p>
            </table:table-cell>
          </table:table-row>
          <table:table-row>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169</text:p>
            </table:table-cell>
          </table:table-row>
          <table:table-row table:style-name="zebra.body.odd">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178</text:p>
            </table:table-cell>
          </table:table-row>
          <table:table-row>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179</text:p>
            </table:table-cell>
          </table:table-row>
          <table:table-row table:style-name="zebra.body.odd">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192</text:p>
            </table:table-cell>
          </table:table-row>
          <table:table-row table:style-name="zebra.body.odd">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193</text:p>
            </table:table-cell>
          </table:table-row>
          <table:table-row>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262</text:p>
            </table:table-cell>
          </table:table-row>
          <table:table-row>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309</text:p>
            </table:table-cell>
          </table:table-row>
          <table:table-row table:style-name="zebra.body.odd">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323</text:p>
            </table:table-cell>
          </table:table-row>
          <table:table-row>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324</text:p>
            </table:table-cell>
          </table:table-row>
          <table:table-row table:style-name="zebra.body.odd">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326</text:p>
            </table:table-cell>
          </table:table-row>
          <table:table-row table:style-name="zebra.body.odd">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327</text:p>
            </table:table-cell>
          </table:table-row>
          <table:table-row>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328</text:p>
            </table:table-cell>
          </table:table-row>
          <table:table-row table:style-name="zebra.body.odd">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329</text:p>
            </table:table-cell>
          </table:table-row>
          <table:table-row>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331</text:p>
            </table:table-cell>
          </table:table-row>
          <table:table-row>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332</text:p>
            </table:table-cell>
          </table:table-row>
          <table:table-row table:style-name="zebra.body.odd">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333</text:p>
            </table:table-cell>
          </table:table-row>
          <table:table-row>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334</text:p>
            </table:table-cell>
          </table:table-row>
          <table:table-row table:style-name="zebra.body.odd">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336</text:p>
            </table:table-cell>
          </table:table-row>
          <table:table-row table:style-name="zebra.body.odd">
            <table:table-cell table:style-name="table.cell.border-bottom.border-left.border-right.padding-top.top.pleft.pright">
              <text:p text:style-name="text.cell.7.left">Waterstaatkundig beheer en vrijstelling</text:p>
              <text:p text:style-name="text.cell.7.left">vergunningplicht waterstaatswerken</text:p>
            </table:table-cell>
            <table:table-cell table:style-name="table.cell.border-bottom.border-right.padding-top.top.pleft.pright">
              <text:p text:style-name="text.cell.7.left">337</text:p>
            </table:table-cell>
          </table:table-row>
        </table:table>
      </text:section>
      <text:p text:style-name="ifm_p_mt.3.7mm_ifm">2.<text:s/>De kaarten met de nummers 164 en 165 vervallen. </text:p>
      <text:h text:style-name="ifm_p_font.bold_mt.5.08mm_page.keep-with-next_ifm" text:outline-level="2">ARTIKEL<text:s/>II<text:s/></text:h>
      <text:p text:style-name="ifm_p_mt.4.23mm_indent.-7mm_mleft.7mm_ifm">1.<text:tab/>Indien voor een op het tijdstip, onmiddellijk voorafgaand aan de inwerkingtreding van artikel I, onderdelen B, C en D, bestaand werk of bestaande handeling, welk of welke op dat tijdstip niet strijdig was met de daarvoor krachtens de Waterwet geldende regels of voorschriften, als gevolg van een wijziging krachtens deze regeling van een op een kaart in bijlage II, III of IV van de Waterregeling opgenomen beheergrens of beheergebied een watervergunning als bedoeld in artikel 1.1, eerste lid, van de Waterwet vereist zou worden, blijft ten aanzien van dat werk of die handeling de watervergunningplicht buiten toepassing.</text:p>
      <text:p text:style-name="ifm_p_mt.3.7mm_indent.-7mm_mleft.7mm_ifm">2.<text:tab/>Het eerste lid blijft van toepassing totdat er een wijziging van dat werk of die handeling plaatsvindt die op zichzelf beschouwd grond vormt voor een watervergunningplicht.</text:p>
      <text:p text:style-name="ifm_p_mt.3.7mm_indent.-7mm_mleft.7mm_ifm">3.<text:tab/>Indien als gevolg van een wijziging als bedoeld in het eerste lid een ander bestuursorgaan met betrekking tot een handeling of werk bevoegd gezag als bedoeld in artikel 6.1 van de Waterwet of beheerder als bedoeld in artikel 1.1, eerste lid, van die wet wordt, gelden de met betrekking tot die handeling of dat werk onmiddellijk voor het tijdstip, bedoeld in het eerste lid, van kracht zijnde:</text:p>
      <text:p text:style-name="ifm_p_indent.-7mm_mleft.14mm_ifm">a.<text:tab/>watervergunningen als bedoeld in artikel 1.1, eerste lid, van de Waterwet en voorschriften als bedoeld in artikel 6.6, tweede of derde lid, van die wet, als watervergunningen respectievelijk voorschriften verleend, respectievelijk vastgesteld, door dat andere bestuursorgaan;</text:p>
      <text:p text:style-name="ifm_p_indent.-7mm_mleft.14mm_ifm">b.<text:tab/>ontheffingen op grond van een verordening van een waterschap:</text:p>
      <text:p text:style-name="ifm_p_indent.-9mm_mleft.23mm_ifm">1°.<text:tab/>indien een bestuursorgaan van een ander waterschap bevoegd gezag of beheerder wordt: als ontheffing, verleend door dat bestuursorgaan,</text:p>
      <text:p text:style-name="ifm_p_indent.-9mm_mleft.23mm_ifm">2°.<text:tab/>indien de minister van Infrastructuur en Milieu bevoegd gezag of beheerder wordt: als watervergunning, verleend door de minister,</text:p>
      <text:p text:style-name="ifm_p_indent.0mm_mleft.7mm_ifm">tot het tijdstip waarop dat andere bestuursorgaan met betrekking tot die handeling of dat werk een vergunning of ontheffing als hiervoor bedoeld verleent of een voorschrift als hiervoor bedoeld vaststelt.</text:p>
      <text:h text:style-name="ifm_p_font.bold_mt.5.08mm_page.keep-with-next_ifm" text:outline-level="2">ARTIKEL<text:s/>III<text:s/></text:h>
      <text:p text:style-name="ifm_p_mt.4.23mm_indent.-7mm_mleft.7mm_ifm">1.<text:tab/>Deze regeling treedt in werking met ingang van 1 januari 2014.</text:p>
      <text:p text:style-name="ifm_p_mt.3.7mm_indent.-7mm_mleft.7mm_ifm">2.<text:tab/>Indien de Staatscourant waarin deze regeling wordt geplaatst, wordt uitgegeven na 31 december 2013, treedt zij in afwijking van het eerste lid in werking met ingang van de dag na datum van uitgifte van de Staatscourant waarin zij wordt geplaatst.</text:p>
      <text:p text:style-name="ifm_p_mt.3.7mm_ifm">Deze regeling zal met de toelichting in de Staatscourant worden geplaatst, met uitzondering van de bijlagen A, B en C met de kaarten, die ter inzage worden gelegd op het Ministerie van Infrastructuur en Milieu en tevens raadpleegbaar zijn op en te downloaden zijn van www.waterwet.nl.</text:p>
      <text:p text:style-name="ifm_p_font.italic_mt.3.7mm_ifm">De Minister van Infrastructuur en Milieu,<text:line-break/>M.H.<text:s/>Schultz van Haegen-Maas Geesteranus.</text:p>
      <text:h text:style-name="ifm_p_font.bold_mt.5.08mm_page.break-before_ifm" text:outline-level="3">BIJLAGE A, BEHOREND BIJ ARTIKEL I, ONDERDEEL B, VAN DE REGELING TOT WIJZIGING VAN DE WATERREGELING (KAARTEN 2014.1)</text:h>
      <text:p text:style-name="ifm_p_mt.4.23mm_ifm">Deze bijlage ligt ter inzage op het Ministerie van Infrastructuur en Milieu en is tevens raadpleegbaar op en te downloaden van www.waterwet.nl.</text:p>
      <text:h text:style-name="ifm_p_font.bold_mt.5.08mm_page.break-before_ifm" text:outline-level="3">BIJLAGE B, BEHOREND BIJ ARTIKEL I, ONDERDEEL C, VAN DE REGELING TOT WIJZIGING VAN DE WATERREGELING (KAARTEN 2014.1)</text:h>
      <text:p text:style-name="ifm_p_mt.4.23mm_ifm">Deze bijlage ligt ter inzage op het Ministerie van Infrastructuur en Milieu en is tevens raadpleegbaar op en te downloaden van www.waterwet.nl.</text:p>
      <text:h text:style-name="ifm_p_font.bold_mt.5.08mm_page.break-before_ifm" text:outline-level="3">BIJLAGE C, BEHOREND BIJ ARTIKEL I, ONDERDEEL D, VAN DE REGELING TOT WIJZIGING VAN DE WATERREGELING (KAARTEN 2014.1)</text:h>
      <text:p text:style-name="ifm_p_mt.4.23mm_ifm">Deze bijlage ligt ter inzage op het Ministerie van Infrastructuur en Milieu en is tevens raadpleegbaar op en te downloaden van www.waterwet.nl.</text:p>
      <text:h text:style-name="ifm_p_font.bold_mt.5.08mm_page.break-before_ifm" text:outline-level="3">TOELICHTING</text:h>
      <text:h text:style-name="ifm_p_font.bold_mt.5.08mm_page.keep-with-next_ifm" text:outline-level="4">Artikel I, onderdeel A</text:h>
      <text:p text:style-name="ifm_p_mt.4.23mm_ifm">Met de onderhavige wijziging wordt artikel 6.20 van de Waterregeling in overeenstemming gebracht met artikel 1.4 van de Regeling omgevingsrecht. Hiermee wordt verduidelijkt dat digitale bestanden ook in het bestandsformaat PDF 1.4 kunnen worden aangeleverd. PDF 1.4 is de meest gebruikte PDF-versie. Het Nationaal Archief heeft bovendien aangegeven geen bezwaar te hebben tegen het gebruik van PDF 1.4. Alle in artikel 6.20 genoemde bestandsformaten zijn archiefwaardig. Dit is – ter verduidelijking – toegevoegd aan de tekst van het eerste lid, net als in artikel 1.4 van de Regeling omgevingsrecht.</text:p>
      <text:h text:style-name="ifm_p_font.bold_mt.5.08mm_page.keep-with-next_ifm" text:outline-level="4">Artikel I, onderdelen B, C en D (vervanging kaarten in bijlagen II, III en IV van de Waterregeling)</text:h>
      <text:p text:style-name="ifm_p_mt.4.23mm_ifm">Artikel I, onderdelen B, C en D, van deze regeling vervangt een aantal kaarten met beheergrenzen in de bijlagen II, III en IV van de Waterregeling.</text:p>
      <text:p text:style-name="ifm_p_ifm">Bijlage II van de Waterregeling bevat de kaarten met grenzen van oppervlaktewaterlichamen en zijwateren waar het Rijk het waterkwaliteitsbeheer voert, en grenzen van drogere oevergebieden (bijlage bij artikel 3.2, eerste lid, en 3.3 van de Waterregeling).</text:p>
      <text:p text:style-name="ifm_p_ifm">Bijlage III van de Waterregeling bevat de kaarten met grenzen van oppervlaktewaterlichamen en zijwateren waar het Rijk het waterkwantiteitsbeheer voert (bijlage bij artikel 3.2, tweede lid, van de Waterregeling).</text:p>
      <text:p text:style-name="ifm_p_ifm">Bijlage IV van de Waterregeling bevat de kaarten met grenzen van oppervlaktewaterlichamen en zijwateren waar het Rijk het waterstaatkundig beheer voert (bijlage bij artikel 3.2, derde lid, en artikel 6.7 van de Waterregeling).</text:p>
      <text:p text:style-name="ifm_p_mt.3.7mm_ifm">De nieuwe kaarten bevatten gewijzigde grenzen voor het beheer. De wijzigingen zijn noodzakelijk in verband met technische correcties en wijziging van beheergrenzen of overdracht van beheertaken, overeengekomen tussen de desbetreffende waterbeheerders en overige openbare lichamen.</text:p>
      <text:p text:style-name="ifm_p_mt.3.7mm_ifm">De kaarten liggen ter inzage op het Ministerie van Infrastructuur en Milieu en zijn digitaal te raadplegen op en te downloaden van www.waterwet.nl.</text:p>
      <text:p text:style-name="ifm_p_mt.3.7mm_ifm">Deze wijziging heeft geen gevolgen voor de administratieve lastendruk voor burgers en bedrijven noch voor de bestuurlijke en uitvoeringslasten van de Waterregeling.</text:p>
      <text:h text:style-name="ifm_p_font.bold_mt.5.08mm_page.keep-with-next_ifm" text:outline-level="4">Artikel II (overgangsrecht artikel I, onderdelen B, C en D)</text:h>
      <text:p text:style-name="ifm_p_mt.4.23mm_ifm">Artikel II, eerste en tweede lid, omvat de gebruikelijke overgangsbepaling bij wijziging van beheergrenzen voor ten tijde van het van kracht worden van deze regeling bestaande werken en handelingen. Deze worden niet watervergunningplichtig enkel door de wijziging van de beheergrenzen. Voorwaarde is wel dat deze werken en handelingen voorafgaand aan het van kracht worden van de gewijzigde beheergrenzen aan de Waterwet en de krachtens die wet gestelde regels en voorschriften voldoen (zoals zorgplichten, algemene regels, maatwerkvoorschriften, meldings- en informatieplichten).</text:p>
      <text:p text:style-name="ifm_p_ifm">Het nieuwe derde lid bevat overgangsrecht voor de situatie, dat door wijziging van de beheergrens of een beheergebied op een kaart in bijlage II, III of IV van de Waterregeling, een ander bestuursorgaan bevoegd gezag of beheerder wordt. De onmiddellijk voor de wijziging van kracht zijnde watervergunningen en maatwerkvoorschriften gaan in dat geval gelden als watervergunning dan wel maatwerkvoorschrift van dat andere bestuursorgaan (onderdeel a). Voor ontheffingen op grond van een keur is vergelijkbaar overgangsrecht opgenomen, met dien verstande dat indien bevoegdheid verschuift van een waterschap naar Rijkswaterstaat, een ontheffing op grond van een keur gaat gelden als watervergunning (onderdeel b). De gelijkstelling geldt tot het tijdstip waarop het andere bestuursorgaan met betrekking tot die handeling of dat werk een vergunning of ontheffing als bedoeld verleent of een voorschrift als bedoeld vaststelt.</text:p>
      <text:p text:style-name="ifm_p_ifm">Met dit overgangsrecht wordt de continuïteit van bestaande rechten en beschermingsniveaus gewaarborgd en worden onnodige extra administratieve lasten, die zouden ontstaan door het – enkel door de wijzigingsregeling – moeten aanvragen van nieuwe vergunningen of ontheffingen of door het opleggen van nieuwe maatwerkvoorschriften, voorkomen.</text:p>
      <text:h text:style-name="ifm_p_font.bold_mt.5.08mm_page.keep-with-next_ifm" text:outline-level="4">Artikel III (inwerkingtreding)</text:h>
      <text:p text:style-name="ifm_p_mt.4.23mm_ifm">Deze regeling treedt in werking met ingang van 1 januari 2014. Indien publicatie in de Staatscourant na 31 december 2013 plaatsvindt treedt zij in afwijking daarvan in werking met ingang van de dag na dagtekening van die Staatscourant.</text:p>
      <text:p text:style-name="ifm_p_ifm">Inwerkingtreding met ingang van die datum (of zo spoedig mogelijk daarna) is noodzakelijk in verband met de overdracht met ingang van 1 januari 2014 van het waterstaatkundig beheer van de vaarweg Lemmer-Delfzijl door de provincies Fryslân en Groningen aan Rijkswaterstaat. Hierbij wordt niet aan de termijnen van de systematiek voor de vaste verandermomenten voldaan (met name niet de periode van twee maanden tussen publicatie en inwerkingtreding). Reden daarvoor is dat eerst in de tweede helft van november 2013 definitief is komen vast te staan dat de overdracht per 1 januari 2014 en de daarvoor gestelde condities definitief en volledig worden onderschreven door provinciale staten van Fryslân en Groningen.</text:p>
      <text:p text:style-name="ifm_p_ifm">Uitstel van inwerkingtreding zou leiden tot grote publieke nadelen, omdat:</text:p>
      <text:p text:style-name="ifm_p_indent.-5mm_mleft.5mm_ifm">–<text:tab/>de bestuurlijke afspraken over de overdracht van het beheer en de kosten daarvan na een langdurige voorbereiding zijn uitgekomen op 1 januari 2014 en niet eenvoudig kunnen worden gewijzigd, vanwege dan te verwachten inhoudelijke en procedurele complicaties;</text:p>
      <text:p text:style-name="ifm_p_indent.-5mm_mleft.5mm_ifm">–<text:tab/>de overdracht van het waterstaatkundig beheer van de genoemde vaarweg eveneens in de bijlagen van het Waterbesluit wordt doorgevoerd met ingang van die datum;</text:p>
      <text:p text:style-name="ifm_p_indent.-5mm_mleft.5mm_ifm">–<text:tab/>er verwarring en onduidelijkheid over beheerverantwoordelijkheid en -grenzen zou ontstaan bij vertraging van de vervanging van de desbetreffende kaarten van de Waterregel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87</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87</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6 december 2013, nr. IENM/BSK-2013/215883 tot wijziging van de Waterregeling (kaarten 2014.1; bestandsformaten aanvraag watervergunn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26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 3.1, eerste en tweede lid, juncto artikel 3.3, en artikel 6.22, derde lid, Waterbesluit</meta:user-defined>
    <meta:user-defined meta:name="DC.title">Regeling van de Minister van Infrastructuur en Milieu, van 6 december 2013, nr. IENM/BSK-2013/215883 tot wijziging van de Waterregeling (kaarten 2014.1; bestandsformaten aanvraag watervergunning)</meta:user-defined>
    <meta:user-defined meta:name="DCTERMS.alternative"/>
    <meta:user-defined meta:name="DCTERMS.W3CDTF/OVERHEIDop.datumOndertekening">2013-12-06</meta:user-defined>
    <meta:user-defined meta:name="DCTERMS.W3CDTF/DCTERMS.available">2013-12-13</meta:user-defined>
    <meta:user-defined meta:name="OVERHEIDop.Ruimtelijkplan/OVERHEIDop.bekendmakingBetreffendePlan"/>
  </office:meta>
</office:document-meta>
</file>