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1 november 2013, PO/F&amp;V/556171 tot het verstrekken van bijzondere en aanvullende bekostiging voor het primair en voortgezet onderwijs 2013 (Regeling bijzondere en aanvullende bekostiging PO en VO 2013)</text:h>
      <text:p text:style-name="ifm_p_mt.3.7mm_ifm">De Staatssecretaris van Onderwijs, Cultuur en Wetenschap, handelende in overeenstemming met de Staatssecretaris van Economische Zaken,</text:p>
      <text:p text:style-name="ifm_p_mt.3.7mm_ifm">Gelet op artikel 116, eerste lid, en artikel 123, eerste lid, van de Wet op het primair onderwijs, artikel 113, eerste lid, en artikel 120, eerste lid, van de Wet op de expertisecentra, artikel 85a, eerste lid, en artikel 89, eerste lid, van de Wet op het voortgezet onderwijs, artikel 2.2.3, tweede lid, van de Wet educatie en beroepsonderwijs en artikel 2, eerste lid, juncto artikel 4, eerste lid,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ijzondere en aanvullende bekostiging primair onderwijs:</text:span> bijzondere bekostiging als bedoeld in artikel 123, eerste lid, van de WPO en artikel 120, eerste lid, van de WEC en aanvullende bekostiging als bedoeld in artikel 116, eerste lid, van de WPO en artikel 113, eerste lid, van de WEC;</text:p>
      <text:p text:style-name="ifm_p_ifm">e.  <text:span text:style-name="ifm_span_font.italic_ifm">aanvullende bekostiging voortgezet onderwijs:</text:span> aanvullende bekostiging als bedoeld in artikel 85a, eerste lid, en artikel 89, eerste lid, van de WVO of artikel 2.2.3, tweede lid, van de Wet educatie en beroepsonderwijs;</text:p>
      <text:p text:style-name="ifm_p_ifm">f.  <text:span text:style-name="ifm_span_font.italic_ifm">basisschool:</text:span> basisschool als bedoeld in artikel 1 van de WPO;</text:p>
      <text:p text:style-name="ifm_p_ifm">g.  <text:span text:style-name="ifm_span_font.italic_ifm">speciale school voor basisonderwijs:</text:span> speciale school voor basisonderwijs als bedoeld in artikel 1 van de WPO;</text:p>
      <text:p text:style-name="ifm_p_ifm">h.  <text:span text:style-name="ifm_span_font.italic_ifm">school voor (voortgezet) speciaal onderwijs:</text:span> school voor speciaal onderwijs, voor voortgezet speciaal onderwijs of voor speciaal en voortgezet speciaal onderwijs als bedoeld in artikel 1 van de WEC;</text:p>
      <text:p text:style-name="ifm_p_ifm">i.  <text:span text:style-name="ifm_span_font.italic_ifm">school voor voortgezet onderwijs:</text:span> een school voor voortgezet onderwijs als bedoeld in artikel 1 van de WVO of een agrarisch opleidingscentrum als bedoeld in artikel 1.3.3 van de Wet educatie en beroepsonderwijs, voor zover daaraan voorbereidend beroepsonderwijs, bedoeld in artikel 10c, onderdeel d, van de WVO, verzorgd wordt;</text:p>
      <text:p text:style-name="ifm_p_ifm">j.  <text:span text:style-name="ifm_span_font.italic_ifm">leerling voortgezet onderwijs:</text:span> leerling als bedoeld in artikel 7 van het Bekostigingsbesluit W.V.O. of artikel 2.1.2, onderdeel g, van het Uitvoeringsbesluit WEB die op 1 oktober voorafgaand aan het kalenderjaar waarvoor de aanvullende bekostiging wordt verstrekt aan een school voor voortgezet onderwijs is ingeschreven.</text:p>
      <text:h text:style-name="ifm_p_font.bold_mt.5.08mm_page.keep-with-next_ifm" text:outline-level="2">Artikel<text:s/>2<text:s/>Bijzondere en aanvullende bekostiging primair onderwijs</text:h>
      <text:p text:style-name="ifm_p_mt.4.23mm_indent.-7mm_mleft.7mm_ifm">1.<text:tab/>Voor het jaar 2013 ontvangt het bevoegd gezag van een basisschool, het bevoegd gezag van een speciale school voor basisonderwijs en het bevoegd gezag van een school voor (voortgezet) speciaal onderwijs bijzondere en aanvullende bekostiging.</text:p>
      <text:p text:style-name="ifm_p_mt.3.7mm_indent.-7mm_mleft.7mm_ifm">2.<text:tab/>De bijzondere en aanvullende bekostiging bedraagt € 183,90 per leerling.</text:p>
      <text:p text:style-name="ifm_p_mt.3.7mm_indent.-7mm_mleft.7mm_ifm">3.<text:tab/>Het leerlingenaantal wordt vastgesteld overeenkomstig artikel 121 van de WPO en artikel 118 van de WEC. Het leerlingenaantal van een basisschool als bedoeld in titel B van het Besluit trekkende bevolking WPO is voor de toepassing van dit artikel vastgesteld op 20.</text:p>
      <text:p text:style-name="ifm_p_mt.3.7mm_indent.-7mm_mleft.7mm_ifm">4.<text:tab/>De bijzondere en aanvullende bekostiging die het bevoegd gezag voor een school, als bedoeld in het eerste lid ontvangt, wordt bepaald door het in het derde lid bedoelde leerlingenaantal van die school te vermenigvuldigen met het in het tweede lid genoemde bedrag per leerling.</text:p>
      <text:h text:style-name="ifm_p_font.bold_mt.5.08mm_page.keep-with-next_ifm" text:outline-level="2">Artikel<text:s/>3<text:s/>Aanvullende bekostiging voortgezet onderwijs</text:h>
      <text:p text:style-name="ifm_p_mt.4.23mm_indent.-7mm_mleft.7mm_ifm">1.<text:tab/>Voor het jaar 2013 ontvangt het bevoegd gezag van een school voor voortgezet onderwijs aanvullende bekostiging.</text:p>
      <text:p text:style-name="ifm_p_mt.3.7mm_indent.-7mm_mleft.7mm_ifm">2.<text:tab/>De aanvullende bekostiging bedraagt € 223,63 per leerling voortgezet onderwijs.</text:p>
      <text:p text:style-name="ifm_p_mt.3.7mm_indent.-7mm_mleft.7mm_ifm">3.<text:tab/>De aanvullende bekostiging die het bevoegd gezag voor een school voor voortgezet onderwijs ontvangt, wordt bepaald door het aantal leerlingen voortgezet onderwijs van die school te vermenigvuldigen met het in het tweede lid genoemde bedrag per leerling voortgezet onderwijs.</text:p>
      <text:h text:style-name="ifm_p_font.bold_mt.5.08mm_page.keep-with-next_ifm" text:outline-level="2">Artikel<text:s/>4<text:s/>Betaling</text:h>
      <text:p text:style-name="ifm_p_mt.4.23mm_ifm">De bekostiging bedoeld in artikel 2 en in artikel 3 wordt in december 2013 uitbetaald.</text:p>
      <text:h text:style-name="ifm_p_font.bold_mt.5.08mm_page.keep-with-next_ifm" text:outline-level="2">Artikel<text:s/>5<text:s/>Verantwoording bijzondere en aanvullende bekostiging</text:h>
      <text:p text:style-name="ifm_p_mt.4.23mm_ifm">De besteding van de bijzondere en aanvullende bekostiging op grond van deze regeling wordt verantwoord in de jaarrekening en de jaarverslaglegging, bedoeld in de Regeling jaarverslaggeving onderwijs.</text:p>
      <text:h text:style-name="ifm_p_font.bold_mt.5.08mm_page.keep-with-next_ifm" text:outline-level="2">Artikel<text:s/>6<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7<text:s/>Citeertitel</text:h>
      <text:p text:style-name="ifm_p_mt.4.23mm_ifm">Deze regeling wordt aangehaald als: Regeling bijzondere en aanvullende bekostiging PO en VO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In het Begrotingsakkoord 2014 dat het kabinet met de Tweede Kamerfracties van D66, ChristenUnie en SGP heeft gemaakt, is in 2013 sprake van een incidentele toevoeging aan de lumpsum van de onderwijsinstellingen in alle sectoren ter grootte van € 650 miljoen. Deze regeling voorziet in de toekenning daarvan voor het primair en het voortgezet onderwijs.</text:p>
      <text:p text:style-name="ifm_p_ifm">Omdat de scholen in Caribisch Nederland een eigen bekostigingsregime kennen, die los staat van de intensiveringen en bezuinigingen voor de rest van Nederland, is deze regeling niet van toepassing voor die scholen.</text:p>
      <text:h text:style-name="ifm_p_font.bold-italic_mt.5.08mm_page.keep-with-next_ifm" text:outline-level="5">Administratieve lasten</text:h>
      <text:p text:style-name="ifm_p_mt.4.23mm_ifm">Omdat de bekostiging ambtshalve wordt bepaald op basis van reeds beschikbare gegevens en er ook geen extra verantwoordingsvoorschriften zijn, leidt deze regeling niet tot extra administratieve lasten.</text:p>
      <text:h text:style-name="ifm_p_font.bold_mt.5.08mm_page.keep-with-next_ifm" text:outline-level="4">II.<text:s/>Artikelsgewijs</text:h>
      <text:h text:style-name="ifm_p_font.bold-italic_mt.5.08mm_page.keep-with-next_ifm" text:outline-level="5">Artikel 2</text:h>
      <text:p text:style-name="ifm_p_mt.4.23mm_ifm">Voor het bepalen van de bijzondere en aanvullende bekostiging primair onderwijs wordt uitgegaan van de leerlingaantallen op 1 oktober 2012 en voor nieuwe scholen van 1 oktober 2013. Het totale bedrag dat hiermee incidenteel voor het primair onderwijs beschikbaar komt bedraagt € 296 miljoen.</text:p>
      <text:h text:style-name="ifm_p_font.bold-italic_mt.5.08mm_page.keep-with-next_ifm" text:outline-level="5">Artikel 3</text:h>
      <text:p text:style-name="ifm_p_mt.4.23mm_ifm">Het betreft hier het aantal leerlingen op 1 oktober 2012 dat door de accountant is gevalideerd. Het totale bedrag dat hiermee incidenteel voor het voortgezet onderwijs beschikbaar komt bedraagt € 217 miljoen.</text:p>
      <text:h text:style-name="ifm_p_font.bold-italic_mt.5.08mm_page.keep-with-next_ifm" text:outline-level="5">Artikel 5</text:h>
      <text:p text:style-name="ifm_p_mt.4.23mm_ifm">De middelen worden toegevoegd aan de lumpsum van de scholen en vereisen geen aparte verantwoor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56</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56</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1 november 2013, PO/F&amp;V/556171 tot het verstrekken van bijzondere en aanvullende bekostiging voor het primair en voortgezet onderwijs 2013 (Regeling bijzondere en aanvullende bekostiging PO en VO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2656</meta:user-defined>
    <meta:user-defined meta:name="OVERHEIDop.StcrtID/DCTERMS.replaces"/>
    <meta:user-defined meta:name="OVERHEIDop.StcrtID/DCTERMS.isRequiredBy"/>
    <meta:user-defined meta:name="OVERHEIDop.StcrtID/DCTERMS.hasPart"/>
    <meta:user-defined meta:name="DCTERMS.W3CDTF/OVERHEIDop.materieelUitgewerkt">2023-08-01</meta:user-defined>
    <meta:user-defined meta:name="OVERHEID.Ministerie/DCTERMS.publisher">Ministerie van Binnenlandse Zaken</meta:user-defined>
    <dc:language>nl</dc:language>
    <meta:user-defined meta:name="OVERHEIDop.publicationIssue">326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juncto artikel 4, eerste lid, Wet overige OCW-subsidies;</meta:user-defined>
    <meta:user-defined meta:name="DC.source">Artikel 2.2.3, tweede lid, Wet educatie en beroepsonderwijs</meta:user-defined>
    <meta:user-defined meta:name="DC.source">Artikel 85a, eerste lid, en artikel 89, eerste lid, Wet op het voortgezet onderwijs</meta:user-defined>
    <meta:user-defined meta:name="DC.source">Artikel 113, eerste lid, en artikel 120, eerste lid, Wet op de expertisecentra</meta:user-defined>
    <meta:user-defined meta:name="DC.source">Artikel 116, eerste lid, en artikel 123, eerste lid, Wet op het primair onderwijs</meta:user-defined>
    <meta:user-defined meta:name="DC.title">Regeling van de Staatssecretaris van Onderwijs, Cultuur en Wetenschap van 11 november 2013, PO/F&amp;V/556171 tot het verstrekken van bijzondere en aanvullende bekostiging voor het primair en voortgezet onderwijs 2013 (Regeling bijzondere en aanvullende bekostiging PO en VO 2013)</meta:user-defined>
    <meta:user-defined meta:name="DCTERMS.alternative"/>
    <meta:user-defined meta:name="DCTERMS.W3CDTF/OVERHEIDop.datumOndertekening">2013-11-11</meta:user-defined>
    <meta:user-defined meta:name="DCTERMS.W3CDTF/DCTERMS.available">2013-11-22</meta:user-defined>
    <meta:user-defined meta:name="OVERHEIDop.Ruimtelijkplan/OVERHEIDop.bekendmakingBetreffendePlan"/>
  </office:meta>
</office:document-meta>
</file>