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50*"/>
    </style:style>
    <style:style style:family="table-column" style:name="table2.tg1.col1">
      <style:table-column-properties style:rel-column-width="6500*"/>
    </style:style>
    <style:style style:family="table-column" style:name="table2.tg1.col2">
      <style:table-column-properties style:rel-column-width="6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november 2013, nr. 511434, houdende beperking van de openbaarheid van het archief van de Directie Facilitair Bedrijf en taakvoorgangers van het Ministerie van Onderwijs, Cultuur en Wetenschap over de periode 1989–2007 (2008)</text:h>
      <text:p text:style-name="ifm_p_mt.3.7mm_ifm">De Minister van Onderwijs, Cultuur en Wetenschap,</text:p>
      <text:p text:style-name="ifm_p_mt.3.7mm_ifm">Gelet op artikel 15, lid 1, onder b en c van de Archiefwet 1995, artikel 10 van het Archiefbesluit 1995 en het advies van het Nationaal Archief d.d. 26 augustus 2013, met kenmerk 11954;</text:p>
      <text:p text:style-name="ifm_p_mt.3.7mm_ifm">Besluit:</text:p>
      <text:p text:style-name="ifm_p_mt.3.7mm_ifm">Tot de volgende beperkingen aan de openbaarheid van het archief van de Directie Facilitair Bedrijf en taakvoorgangers;</text:p>
      <text:h text:style-name="ifm_p_font.bold_mt.5.08mm_page.keep-with-next_ifm" text:outline-level="2">Artikel<text:s/>1<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50</text:p>
          </table:table-cell>
        </table:table-row>
      </table:table>
      <text:h text:style-name="ifm_p_font.bold_mt.5.08mm_page.keep-with-next_ifm" text:outline-level="2">Artikel<text:s/>2<text:s/></text:h>
      <text:p text:style-name="ifm_p_mt.4.23mm_ifm">Met het oog op het anderszins voorkomen van onevenredige bevoordeling of benadeling van betrokken natuurlijke personen of rechtspersonen dan wel van derden zijn de inventarisnummers, genoemd in de eerste kolom beperkt openbaar tot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bottom.border-left.border-right.padding-top.top.pleft.pright">
            <text:p text:style-name="text.cell.7.left">105–141</text:p>
          </table:table-cell>
          <table:table-cell table:style-name="table.cell.border-bottom.border-right.padding-top.top.pleft.pright">
            <text:p text:style-name="text.cell.7.left">2030</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p text:style-name="ifm_p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de Directie Facilitair Bedrijf en taakvoorgangers van het Ministerie van Onderwijs, Cultuur en Wetenschap over de periode 1989–2007 (2008)’.</text:p>
      <text:p text:style-name="ifm_p_font.italic_mt.5.08mm_ifm">
                  Den Haag,
                   15 november 2013
               </text:p>
      <text:p text:style-name="ifm_p_font.italic_mt.3.7mm_ifm">De Minister van Onderwijs, Cultuur en Wetenschap,<text:line-break/>namens deze:<text:line-break/>De directeur Facilitair Management en ICT<text:line-break/>J.H.J.<text:s/>Kruuk</text:p>
      <text:p text:style-name="ifm_p_mt.3.7mm_ifm">Een belanghebbende kan tegen dit besluit bezwaar maken op grond van artikel 7:1 van de Algemene wet bestuursrecht. Dit kan door een bezwaarschrift in te dienen bij de desbetreffende bezwaarinst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48</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48</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15 november 2013, nr. 511434, houdende beperking van de openbaarheid van het archief van de Directie Facilitair Bedrijf en taakvoorgangers van het Ministerie van Onderwijs, Cultuur en Wetenschap over de periode 1989–2007 (200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2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b en c Archiefwet 1995</meta:user-defined>
    <meta:user-defined meta:name="DC.source">Advies van het Nationaal Archief d.d. 26 augustus 2013, met kenmerk 11954</meta:user-defined>
    <meta:user-defined meta:name="DC.source">Artikel 10 Archiefbesluit 1995</meta:user-defined>
    <meta:user-defined meta:name="DC.title">Besluit van de Minister van Onderwijs, Cultuur en Wetenschap van 15 november 2013, nr. 511434, houdende beperking van de openbaarheid van het archief van de Directie Facilitair Bedrijf en taakvoorgangers van het Ministerie van Onderwijs, Cultuur en Wetenschap over de periode 1989–2007 (2008)</meta:user-defined>
    <meta:user-defined meta:name="DCTERMS.alternative"/>
    <meta:user-defined meta:name="DCTERMS.W3CDTF/OVERHEIDop.datumOndertekening">2013-11-15</meta:user-defined>
    <meta:user-defined meta:name="DCTERMS.W3CDTF/DCTERMS.available">2013-11-25</meta:user-defined>
    <meta:user-defined meta:name="OVERHEIDop.Ruimtelijkplan/OVERHEIDop.bekendmakingBetreffendePlan"/>
  </office:meta>
</office:document-meta>
</file>