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23</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De Wijk-6, Ministerie van Economische Zaken</text:h>
      <text:h text:style-name="ifm_p_font.bold_mt.7.4mm_page.keep-with-next_ifm" text:outline-level="4">KENNISGEVING</text:h>
      <text:p text:style-name="ifm_p_mt.4.23mm_ifm">De Minister van Economische Zaken maakt bekend:</text:p>
      <text:p text:style-name="ifm_p_mt.3.7mm_ifm">Dat aan de Nederlandse Aardolie Maatschappij B.V. te Assen een omgevingsvergunning is verleend voor de activiteit ‘het veranderen en in werking hebben van een inrichting/mijnbouwwerk de gehele inrichting omvattend (revisie)’ ingevolge de Wet algemene bepalingen omgevingsrecht voor de inrichting De Wijk-6. De inrichting is gelegen in de gemeente De Wolden, op de percelen kadastraal ingedeeld, gemeente De Wijk, sectie I, nummers 353, 358, 820 en 689.</text:p>
      <text:p text:style-name="ifm_p_mt.3.7mm_ifm">De vergunningaanvraag betreft het actualiseren van de vigerende vergunning (kenmerk: E/EP/SR/00002379, d.d. 22 februari 2000).</text:p>
      <text:p text:style-name="ifm_p_mt.3.7mm_ifm">Op het ontwerpbesluit dat van 26 september 2013 t/m 7 november 2013 ter inzage lag bij de gemeente De Wolden zijn geen zienswijzen of adviezen ingediend. Hiermee is de beslistermijn van de aanvraag ingekort tot vier weken na de terinzagelegging van het ontwerpbesluit.</text:p>
      <text:p text:style-name="ifm_p_mt.3.7mm_ifm">Het besluit en de andere relevante stukken liggen met ingang van 21 november 2013 gedurende zes weken ter inzage op de secretarie van de gemeente De Wolden te Zuidwolde.</text:p>
      <text:p text:style-name="ifm_p_mt.3.7mm_ifm">Voor inlichtingen kunt u zich wenden tot M.E.J. Pieters, telefoon 070 – 379 83 89.</text:p>
      <text:p text:style-name="ifm_p_mt.3.7mm_ifm">Tegen dit besluit kan degene wiens belang rechtstreeks bij dit besluit is betrokken, binnen zes weken na de dag van de terinzagelegging van dit besluit een gemotiveerd beroepschrift indienen bij de Rechtbank Assen, ter attentie van de sector Bestuursrecht, Postbus 30009, 9400 RA Ass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623</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623</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inrichting De Wijk-6,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6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2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Besluit omgevingsvergunning inrichting De Wijk-6, Ministerie van Economische Zaken</meta:user-defined>
    <meta:user-defined meta:name="DCTERMS.W3CDTF/DCTERMS.available">2013-11-20</meta:user-defined>
    <meta:user-defined meta:name="OVERHEIDop.Ruimtelijkplan/OVERHEIDop.bekendmakingBetreffendePlan"/>
  </office:meta>
</office:document-meta>
</file>