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17</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32617-001.png" xlink:show="embed" xlink:type="simple"/></draw:frame>Kennisgeving inzage ontwerpomgevingsvergunning sanering camping Elzenhof, realiseren natuur Elzenhof en uitbreiden Strandpark de Zeeuwse Kust, Schouwen-Duiveland</text:h>
      <text:p text:style-name="ifm_p_mt.11.1mm_ifm">Overeenkomstig artikel 3.12 van de Wet algemene bepalingen omgevingsrecht (Wabo) maken burgemeester en wethouders van de gemeente Schouwen-Duiveland bekend dat zij voornemens omgevingsvergunning te verlenen voor de activiteiten ‘bouwen’, ‘gebruik van gronden in strijd met het bestemmingsplan’ en ‘brandveilig gebruik’ met toepassing van artikel 2.12 lid 1, sub a onder 3° Wabo voor de sanering camping Elzenhof, realiseren natuur Elzenhof en uitbreiden Strandpark de Zeeuwse Kust.</text:p>
      <text:p text:style-name="ifm_p_mt.3.7mm_ifm">Strandpark De Zeeuwse Kust heeft het initiatief genomen om camping Elzenhof te saneren en het eigen bedrijf uit te breiden in de Compensatielocatie Rampweg met 75 standplaatsen, een logiesgebouw en dagrecreatieve voorzieningen. De woning Rampweg 24 zal dienst doen als dienstwoning bij het bedrijf. Op het terrein van camping Elzenhof wordt natuur gerealiseerd, evenals bij het bedrijf Strandpark De Zeeuwse Kust. Bij het verlenen van de omgevingsvergunning voor de activiteiten ‘bouwen’, ‘gebruik van gronden in strijd met het bestemmingsplan’ en ‘brandveilig gebruik’ dient een planologische wijziging doorgevoerd te worden conform artikel 2.1 lid 1, sub c van de Wabo en artikel 2.12 lid 1, sub a onder 3° Wabo. De aanvraag, de ontwerpbeschikking en de bijbehorende stukken liggen met ingang van <text:span text:style-name="ifm_span_font.bold_ifm">25 november 2013 </text:span>gedurende zes weken ter inzage in het gemeentehuis te Zierikzee.</text:p>
      <text:p text:style-name="ifm_p_mt.3.7mm_ifm">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text:p>
      <text:p text:style-name="ifm_p_font.italic_mt.3.7mm_ifm">
                  Zierikzee,
                   22 november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17</text:span><text:tab/>2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17</text:span><text:tab/>2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zage ontwerpomgevingsvergunning sanering camping Elzenhof, realiseren natuur Elzenhof en uitbreiden Strandpark de Zeeuwse Kust,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6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1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zage ontwerpomgevingsvergunning sanering camping Elzenhof, realiseren natuur Elzenhof en uitbreiden Strandpark de Zeeuwse Kust, Schouwen-Duiveland</meta:user-defined>
    <meta:user-defined meta:name="DCTERMS.alternative">Kennisgeving inzage ontwerpomgevingsvergunning sanering camping Elzenhof, realiseren natuur Elzenhof en uitbreiden Strandpark de Zeeuwse Kust, Schouwen-Duiveland</meta:user-defined>
    <meta:user-defined meta:name="DCTERMS.W3CDTF/DCTERMS.available">2013-11-22</meta:user-defined>
    <meta:user-defined meta:name="OVERHEIDop.Ruimtelijkplan/OVERHEIDop.bekendmakingBetreffendePlan"/>
  </office:meta>
</office:document-meta>
</file>