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3 november 2013</text:span></text:p>
      <text:p text:style-name="ifm_p_ifm"><text:span text:style-name="ifm_span_font.underline_ifm">2013/1116-06</text:span> onder wijziging van de d.d. 11 juni 2013, onder nr. 2013/0255-05, verleende vergunning, aan Wintershall Noordzee B.V., Boogaardplein 47 te Rijswijk, tot 1 juli 2014, voor het voorhanden hebben van radioactieve stoffen ten behoeve van niet geplande opslag van wireline logging toolstrings, met daarin radioactieve bronnen, in een put in de diepe ondergrond.</text:p>
      <text:p text:style-name="ifm_p_mt.3.7mm_ifm"><text:span text:style-name="ifm_span_font.underline_ifm">15 november 2013</text:span></text:p>
      <text:p text:style-name="ifm_p_ifm"><text:span text:style-name="ifm_span_font.underline_ifm">2013/1011-09</text:span> onder wijziging van de d.d. 17 oktober 2011, onder nr. 2011/0919-05, verleende vergunning aan Varian Medical Systems Nederland B.V., gelegen aan Kokermolen 2 te Houten, voor het verrichten van handelingen met radioactieve stoffen en toestellen ten behoeve van bronwisseling, installeren, periodiek onderhoud, reparaties en training van personeel op steeds wisselende plaatsen in geheel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16</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16</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1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 NL</meta:user-defined>
    <meta:user-defined meta:name="DCTERMS.W3CDTF/DCTERMS.available">2013-11-20</meta:user-defined>
    <meta:user-defined meta:name="OVERHEIDop.Ruimtelijkplan/OVERHEIDop.bekendmakingBetreffendePlan"/>
  </office:meta>
</office:document-meta>
</file>