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06</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Nederlandsche Bank N.V. van 13 november 2013, houdende ontheffing van het bepaalde in artikel 6, eerste en tweede lid, van Verordening (EU) nr. 260/2012 van 14 maart 2012 tot vaststelling van technische en bedrijfsmatige vereisten voor overmakingen en automatische afschrijvingen in euro en tot wijziging van Verordening (EU) nr. 942/2009 (Besluit ontheffing niet-storneerbare incasso voor kansspelen)</text:h>
      <text:p text:style-name="ifm_p_mt.3.7mm_ifm">De Nederlandsche Bank N.V.,</text:p>
      <text:p text:style-name="ifm_p_mt.3.7mm_ifm">gelet op artikel X van de Wijzigingswet financiële markten 2013;</text:p>
      <text:p text:style-name="ifm_p_mt.3.7mm_indent.0mm_ifm">Besluit:</text:p>
      <text:p text:style-name="ifm_p_mt.3.7mm_ifm">De Nederlandsche Bank N.V. verleent ontheffing als bedoeld in artikel 16, derde lid, van Verordening (EU) nr. 260/2012 van 14 maart 2012 tot vaststelling van technische en bedrijfsmatige vereisten voor overmakingen en automatische afschrijvingen in euro en tot wijziging van Verordening (EU) nr. 942/2009 (PbEU L 98) (‘SEPA-verordening’) van de vereisten bedoeld in artikel 6, eerste en tweede lid, van de SEPA-verordening voor betalingstransacties die worden uitgevoerd op basis van de Doorlopende Machtiging Kansspelen. Deze ontheffing is van kracht tot 1 februari 2016.</text:p>
      <text:p text:style-name="ifm_p_mt.3.7mm_ifm">Tegen dit besluit kan een belanghebbende bezwaar maken door binnen zes weken na de dag van bekendmaking van dit besluit een bezwaarschrift in te dienen bij: De Nederlandsche Bank N.V., ter attentie van de Divisie Juridische Zaken Afdeling Toezicht en Wetgeving, Postbus 98, 1000 AB Amsterdam.</text:p>
      <text:p text:style-name="ifm_p_mt.3.7mm_ifm">Bekendmaking van dit besluit geschiedt door plaatsing daarvan in de Staatscourant.</text:p>
      <text:p text:style-name="ifm_p_font.italic_mt.3.7mm_ifm">De Nederlandsche Bank N.V.<text:line-break/>F.<text:s/>Elderson,<text:line-break/>directeur.</text:p>
      <text:h text:style-name="ifm_p_font.bold_mt.5.08mm_page.break-before_ifm" text:outline-level="3">TOELICHTING</text:h>
      <text:p text:style-name="ifm_p_mt.4.23mm_ifm">Kansspelbedrijven gebruiken in Nederland voor de inning van loterijen een niet-storneerbare doorlopende machtiging, die bekend staat als de ‘Doorlopende Machtiging Kansspelen’ (DMK). Het marktaandeel van de DMK bedraagt minder dan 10% van het totale aantal incasso’s in Nederland (6,6% over 2012). Deze incassovariant vervult een specifieke functie voor uitsluitend loterijen. Met de overgang naar SEPA per 1 februari 2014 zouden kansspelbedrijven gebruik dienen te gaan maken van het SEPA Direct Debit (SDD) Core product, dat een stornotermijn van 56 dagen kent en geen mogelijkheid tot het afzien van recht op storno. Hoewel bij stornering de betalingsverplichting van de deelnemer aan de loterij blijft bestaan, bestaat de vrees dat de invoering van het stornorecht bij loterij-incasso’s leidt tot een materieel verlies van omzet en efficiency. Opbrengsten van kansspelbedrijven komen mede ten goede aan goede doelen of de staatskas. Een derving van de opbrengsten kan een negatieve maatschappelijke impact hebben.</text:p>
      <text:p text:style-name="ifm_p_mt.3.7mm_ifm">In het kader van overleg met betrokken partijen<text:note text:id="n1" text:note-class="footnote"><text:note-citation text:label="1 ">1</text:note-citation><text:note-body><text:p text:style-name="ifm_p_font.normal_size.6.93pt_mt..5mm_indent.-0.1161in_mleft.0.1161in_ifm">Deze betrokken partijen betreffen de aanbodzijde van de DMK (Nederlandse Vereniging van Banken (NVB), Betaalvereniging Nederland, Stuurgroep SEPA en producteigenaar Currence) en de gebruikers (Consumentenbond en kansspelbedrijven).</text:p></text:note-body></text:note> en overleg in vergaderingen van het Nationaal Forum SEPA-migratie (NFS) en de Task Force SEPA Nederland (TFSN) is naar voren gekomen dat een ontheffing zinvol is, mits er zicht is op een oplossing in Europees verband na afloop van de ontheffingsperiode als bedoeld in artikel 16, derde lid, van de SEPA-verordening. In de SEPA Council van 23 september 2013 is naar voren gekomen dat de SEPA Council de ontwikkeling van een Europees niet-storneerbaar (niche-)product aanvaardbaar vindt. Naar verwachting zal ook de herziening<text:note text:id="n2" text:note-class="footnote"><text:note-citation text:label="2 ">2</text:note-citation><text:note-body><text:p text:style-name="ifm_p_font.normal_size.6.93pt_mt..5mm_indent.-0.1161in_mleft.0.1161in_ifm">Voorstel voor een Richtlijn van het Europees Parlement en De Raad betreffende betalingsdiensten in de interne markt, houdende wijziging van de Richtlijnen 2002/65/EG, 2013/36/EU en 2009/110/EG en houdende intrekking van Richtlijn 2007/64/EG, 2013/0264 (COD)</text:p></text:note-body></text:note> van de Richtlijn Betaaldiensten (2007/64/EG), net als de nu geldende Richtlijn Betaaldiensten, hiervoor de mogelijkheid bieden. Hiermee is er zicht op een Europees incassoproduct zonder stornomogelijkheid.</text:p>
      <text:p text:style-name="ifm_p_mt.3.7mm_ifm">Gezien het voorgaande heeft De Nederlandsche Bank besloten tot deze ontheffing. Het is aan betrokken partijen of en op welke manier zij invulling geven aan deze ontheffing.</text:p>
      <text:p text:style-name="ifm_p_font.italic_mt.3.7mm_ifm">De Nederlandsche Bank N.V.<text:line-break/>F.<text:s/>Elderson,<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606</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606</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Nederlandsche Bank N.V. van 13 november 2013, houdende ontheffing van het bepaalde in artikel 6, eerste en tweede lid, van Verordening (EU) nr. 260/2012 van 14 maart 2012 tot vaststelling van technische en bedrijfsmatige vereisten voor overmakingen en automatische afschrijvingen in euro en tot wijziging van Verordening (EU) nr. 942/2009 (Besluit ontheffing niet-storneerbare incasso voor kansspelen)</dc:title>
    <meta:user-defined meta:name="OVERHEID.ZelfstandigBestuursorgaan/DC.creator">De Nederlandsche 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2606</meta:user-defined>
    <meta:user-defined meta:name="OVERHEIDop.StcrtID/DCTERMS.replaces"/>
    <meta:user-defined meta:name="OVERHEIDop.StcrtID/DCTERMS.isRequiredBy"/>
    <meta:user-defined meta:name="OVERHEIDop.StcrtID/DCTERMS.hasPart"/>
    <meta:user-defined meta:name="DCTERMS.W3CDTF/OVERHEIDop.materieelUitgewerkt">2016-02-01</meta:user-defined>
    <meta:user-defined meta:name="OVERHEID.Ministerie/DCTERMS.publisher">Ministerie van Binnenlandse Zaken</meta:user-defined>
    <dc:language>nl</dc:language>
    <meta:user-defined meta:name="OVERHEIDop.publicationIssue">32606</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X Wijzigingswet financiële markten 2013</meta:user-defined>
    <meta:user-defined meta:name="DC.title">Besluit van De Nederlandsche Bank N.V. van 13 november 2013, houdende ontheffing van het bepaalde in artikel 6, eerste en tweede lid, van Verordening (EU) nr. 260/2012 van 14 maart 2012 tot vaststelling van technische en bedrijfsmatige vereisten voor overmakingen en automatische afschrijvingen in euro en tot wijziging van Verordening (EU) nr. 942/2009 (Besluit ontheffing niet-storneerbare incasso voor kansspelen)</meta:user-defined>
    <meta:user-defined meta:name="DCTERMS.alternative"/>
    <meta:user-defined meta:name="DCTERMS.W3CDTF/OVERHEIDop.datumOndertekening">2013-11-13</meta:user-defined>
    <meta:user-defined meta:name="DCTERMS.W3CDTF/DCTERMS.available">2013-11-20</meta:user-defined>
    <meta:user-defined meta:name="OVERHEIDop.Ruimtelijkplan/OVERHEIDop.bekendmakingBetreffendePlan"/>
  </office:meta>
</office:document-meta>
</file>