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09, tot wijziging van het Besluit buitengewoon opsporingsambtenaar regiopolitie Gooi en Vechtstreek 2010 van 27 oktober 2010, nr. 5670333/Justis/10</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Gooi en Vechtstreek 2010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Midden-Nederland, voorheen Gooi en Vechtstreek.</text:p>
      </text:section>
      <text:p text:style-name="ifm_p_mt.3.7mm_indent.no_ifm">B</text:p>
      <text:p text:style-name="ifm_p_mt.3.7mm_ifm">Artikel 5 wordt als volgt gewijzigd:</text:p>
      <text:p text:style-name="ifm_p_mt.3.7mm_ifm">1.<text:s/>In het eerste lid wordt de zinsnede ‘Arrondissementsparket te Amsterdam’ vervangen door: arrondissementsparket Midden-Nederland.</text:p>
      <text:p text:style-name="ifm_p_mt.3.7mm_ifm">2.<text:s/>In het tweede lid wordt de zinsnede ‘de korpschef van de regiopolitie Gooi en Vechtstreek’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regiopolitie Gooi en Vechtstreek te Hilversum’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09, tot wijziging van het Besluit buitengewoon opsporingsambtenaar regiopolitie Gooi en Vechtstreek 2010 van 27 oktober 2010, nr. 5670333/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source">Artikel 36, eerste lid, en artikel 41, tweede lid, van het Besluit buitengewoon opsporingsambtenaar</meta:user-defined>
    <meta:user-defined meta:name="DC.title">Besluit van de Staatssecretaris van Veiligheid en Justitie van 27 december 2012, nr. BOACAT2012009, tot wijziging van het Besluit buitengewoon opsporingsambtenaar regiopolitie Gooi en Vechtstreek 2010 van 27 oktober 2010, nr. 5670333/Justis/10</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