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96</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Aanwijzing verstrekking van strafvorderlijke gegevens voor buiten de strafrechtspleging gelegen doeleinden (Aanwijzing Wet justitiële en strafvorderlijke gegevens)</text:h>
      <text:p text:style-name="ifm_p_mt.7.4mm_ifm">In Stcrt. 2013, 24126 is de inwerkingtreding op 1 september 2013 van de Aanwijzing Wet justitiële en strafvorderlijke gegevens (2013A014) bekend gemaakt. De gepubliceerde tekst verwijst echter naar een aantal instanties onder de oude naam. In Stcrt. 2013, 32596 is daarop een gerectificeerde Aanwijzing Wet justitiële en strafvorderlijke gegevens (2013A014) gepubliceerd. Abusievelijk is daarbij niet vermeld dat het een rectificatie betrof en dat de in Stcrt. 2013, 24126 bekend gemaakte Aanwijzing Wet justitiële en strafvorderlijke gegevens is komen t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596</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596</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Aanwijzing verstrekking van strafvorderlijke gegevens voor buiten de strafrechtspleging gelegen doeleinden (Aanwijzing Wet justitiële en strafvorderlijke gegevens)</dc:title>
    <meta:user-defined meta:name="OVERHEIDop.DienstAgentschapInstellingOfProject/DC.creator">Openbaar Ministerie (OM)</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32596-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59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ectificatie Aanwijzing verstrekking van strafvorderlijke gegevens voor buiten de strafrechtspleging gelegen doeleinden (Aanwijzing Wet justitiële en strafvorderlijke gegevens)</meta:user-defined>
    <meta:user-defined meta:name="DCTERMS.alternative"/>
    <meta:user-defined meta:name="DCTERMS.W3CDTF/DCTERMS.available">2013-11-27</meta:user-defined>
    <meta:user-defined meta:name="OVERHEIDop.Ruimtelijkplan/OVERHEIDop.bekendmakingBetreffendePlan"/>
  </office:meta>
</office:document-meta>
</file>