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regeling luchtverkeersdienstverlening VFR buiten de daglichtperiode Lelystad Airport</text:h>
      <text:p text:style-name="ifm_p_font.italic_mt.7.4mm_ifm">Datum: 14 november 2013</text:p>
      <text:p text:style-name="ifm_p_font.italic_ifm">Nummer: ILT-2013/38532</text:p>
      <text:p text:style-name="ifm_p_mt.3.7mm_ifm">DE STAATSSECRETARIS VAN INFRASTRUCTUUR EN MILIEU,</text:p>
      <text:p text:style-name="ifm_p_mt.3.7mm_ifm">Gelezen het verzoek van de N.V. Luchthaven Lelystad van 4 oktober 2013, ontvangen op 8 oktober 2013;</text:p>
      <text:p text:style-name="ifm_p_mt.3.7mm_ifm">Gelet op artikel 5.5, derde lid van de Wet luchtvaart;</text:p>
      <text:p text:style-name="ifm_p_mt.3.7mm_indent.0mm_ifm">BESLUIT</text:p>
      <text:h text:style-name="ifm_p_font.bold_mt.5.08mm_page.keep-with-next_ifm" text:outline-level="2">Artikel<text:s/>1<text:s/>Algemeen</text:h>
      <text:p text:style-name="ifm_p_mt.4.23mm_ifm">Aan de deelnemers aan het luchtverkeer binnen de Aerodrome Flight Information Zone rond de luchthaven Lelystad zijnde Nederlandse vliegscholen die opleiden voor CPL(A) of CPL(H) en recurrency training, ANWB-MAA en de Nationale Politie, afdeling Luchtvaart, die gebruikmaken van de luchthaven Lelystad voor hun nachtvliegtraining wordt, onder de in artikel 2 van dit besluit genoemde voorschriften en beperkingen, ontheffing verleend van de voorschriften en beperkingen gesteld in artikel 7b, vierde lid onderdeel b, van de Regeling luchtverkeersdienstverlening om VFR-vluchten toe te staan buiten de uniforme daglichtperiode.</text:p>
      <text:h text:style-name="ifm_p_font.bold_mt.5.08mm_page.keep-with-next_ifm" text:outline-level="2">Artikel<text:s/>2<text:s/>Voorschriften en beperkingen</text:h>
      <text:p text:style-name="ifm_p_mt.4.23mm_indent.-9mm_mleft.9mm_ifm">1.<text:tab/>Er vinden buiten de uniforme daglichtperiode (UDP), zoals gepubliceerd in artikel 60 onder a van het LVR bedoelde luchtvaartgids, geen gelijktijdige VFR- en IFR-vluchten plaats binnen de Aerodrome Flight Information Zone (AFIZ) van de luchthaven Lelystad;</text:p>
      <text:p text:style-name="ifm_p_mt.3.7mm_indent.-9mm_mleft.9mm_ifm">2.<text:tab/>VFR-vluchten buiten UDP mogen uitsluitend plaatsvinden tijdens doordeweekse dagen vanaf einde UDP tot 20.00 uur Lokale Tijd (LT). Op zater-, zon- en feestdagen is het niet toegestaan VFR-vluchten buiten UDP uit te voeren;</text:p>
      <text:p text:style-name="ifm_p_mt.3.7mm_indent.-9mm_mleft.9mm_ifm">3.<text:tab/>Het vliegzicht bedraagt ten minste 8 km, er is onbelemmerd zicht op grond/water, de wolkenbasis bedraagt minimaal 2000 ft AMSL, de afstand van het luchtvaartuig tot de wolken is groter dan 1.500 meter horizontaal en 300 meter verticaal;</text:p>
      <text:p text:style-name="ifm_p_mt.3.7mm_indent.-9mm_mleft.9mm_ifm">4.<text:tab/>De circuithoogte voor vliegtuigen en helikopters bedraagt 1000 ft Above Aerodrome Level (AAL);</text:p>
      <text:p text:style-name="ifm_p_mt.3.7mm_indent.-9mm_mleft.9mm_ifm">5.<text:tab/>Het maximale aantal VFR-vluchten buiten UDP in het circuit, met onderlinge communicatie, bedraagt:</text:p>
      <text:p text:style-name="ifm_p_indent.-5mm_mleft.14mm_ifm">–<text:tab/>Twee vliegtuigen,</text:p>
      <text:p text:style-name="ifm_p_indent.-5mm_mleft.14mm_ifm">–<text:tab/>Twee helikopters, of</text:p>
      <text:p text:style-name="ifm_p_indent.-5mm_mleft.14mm_ifm">–<text:tab/>Combinatie van één vliegtuig en één helikopter;</text:p>
      <text:p text:style-name="ifm_p_mt.3.7mm_indent.-9mm_mleft.9mm_ifm">6.<text:tab/>Alle VFR-vluchten buiten de UDP maken gebruik van het circuitgebied voor vliegtuigen, zoals dat is vastgelegd in de luchtvaartgids;</text:p>
      <text:p text:style-name="ifm_p_mt.3.7mm_indent.-9mm_mleft.9mm_ifm">7.<text:tab/>Alle luchtvaartuigen zijn voorzien van een werkende Mode-S transponder en ELT;</text:p>
      <text:p text:style-name="ifm_p_mt.3.7mm_indent.-9mm_mleft.9mm_ifm">8.<text:tab/>VFR-vluchten buiten de daglichtperiode zijn toegestaan voor Nederlandse vliegscholen die opleiden voor CPL(A) of CPL(H)en recurrency training, ANWB-MAA en de Nationale Politie, afdeling Luchtvaart;</text:p>
      <text:p text:style-name="ifm_p_mt.3.7mm_indent.-9mm_mleft.9mm_ifm">9.<text:tab/>Buiten UDP tot 20.20 uur LT moet er vrij worden gebleven van de Schiphol TMA;</text:p>
      <text:p text:style-name="ifm_p_mt.3.7mm_indent.-9mm_mleft.9mm_ifm">10.<text:tab/>De voorbereiding, uitvoering en afwijkende vluchtuitvoering van de VFR-vluchten worden uitgevoerd zoals beschreven in de procedure ‘NIGHT-VFR operatie op EHLE met tijdgebonden scheiding tussen VFR en IFR’ welke is opgesteld door Lelystad Airport in samenwerking met de Luchtverkeersleiding Nederland (LVNL).</text:p>
      <text:h text:style-name="ifm_p_font.bold_mt.5.08mm_page.keep-with-next_ifm" text:outline-level="2">Artikel<text:s/>3<text:s/>Inwerkingtreding en geldigheidsduur</text:h>
      <text:p text:style-name="ifm_p_mt.4.23mm_ifm">Deze beschikking treedt in werking één dag na de datum waarop dit besluit gepubliceerd is in de Staatscourant en vervalt met ingang van 1 september 2014, tenzij deze voortijdig wordt ingetro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text:span text:style-name="ifm_span_font.bold_ifm">Bezwaar en voorlopige voorziening</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Voor de behandeling van het bezwaarschrift bij het Rijk is geen griffierecht verschuldigd.</text:p>
      <text:p text:style-name="ifm_p_ifm">Indien onverwijlde spoed dat vereist, is het mogelijk een voorlopige voorziening te vragen bij de President van de rechtbank die bevoegd is. In dat geval is griffierecht verschuldigd. Voorwaarde is dat een bezwaarschrift is ingediend. Ingevolge artikel 8:81, eerste lid van de Algemene wet bestuursrecht kan, indien bezwaar is gemaakt, de president van de bevoegde rechtbank op verzoek een voorlopige voorziening treffen indien onverwijlde spoed, gelet op de betrokken belangen, dat vereist.</text:p>
      <text:h text:style-name="ifm_p_font.bold_mt.5.08mm_page.break-before_ifm" text:outline-level="4">TOELICHTING</text:h>
      <text:p text:style-name="ifm_p_mt.4.23mm_ifm">De ontheffing heeft betrekking op artikel 7b, vierde lid, van de Regeling luchtverkeersdienstverlening. In dat artikel is het verboden om VFR-vluchten uit te voeren buiten de daglichtperiode in de ATZ Lelystad.</text:p>
      <text:p text:style-name="ifm_p_ifm">In de Vrijstellingsregeling LVR is vrijstelling verleend aan de vliegscholen die opleiden voor CPL(A) om trainingsvluchten uit te voeren buiten de daglichtperiode. Ook vliegschool Heli Holland FTO mag dit volgens een verleende ontheffing. Daarnaast zijn deze vluchten toegestaan aan de landelijke politiedienst en ANWB-MAA.</text:p>
      <text:p text:style-name="ifm_p_ifm">Daarmee was het nog niet mogelijk om die vluchten uit te voeren binnen de ATZ Lelystad, omdat de Regeling luchtverkeersdienstverlening alleen IFR-vluchten toelaat in die ATZ.</text:p>
      <text:p text:style-name="ifm_p_mt.3.7mm_ifm">Deze ontheffing is aan de exploitant van de luchthaven verleend op grond van artikel 5.5, derde lid van de Wet luchtvaart voor het uitvoeren van vluchten onder speciale condities ‘VFR by night’ gedurende de periode op doordeweeks dagen tussen einde daglichtperiode tot 20.00 lokale tijd (LT). Het verzoek van de exploitant betreft een afwijkend gebruik ten behoeve van vluchten onder ‘VFR by night’ condities, binnen de gestelde openingstijden van 07.00 uur en 23.00 uur voor specifieke trainingen.</text:p>
      <text:p text:style-name="ifm_p_mt.3.7mm_ifm">Door de luchthaven Lelystad is, in samenwerking met de Luchtverkeersleiding Nederland en gebruikers van de luchthaven Lelystad, een procedure (Procedure ‘NIGHT-VFR operatie op EHLE met tijdgebonden scheiding tussen VFR en IFR) opgesteld waarmee het mogelijk wordt gemaakt voor een beperkt aantal gebruikers om, onder voorwaarden, VFR-vluchten uit te voeren op de luchthaven Lelystad.</text:p>
      <text:p text:style-name="ifm_p_ifm">Doel van deze procedure is om te voorkomen dat er buiten de daglichtperiode gelijktijdig VFR- en IFR-verkeer in de Aerodrome Flight Information Zone (AFIZ) van de luchthaven Lelystad plaatsvindt welke onder controle staat van een luchthaveninformatieverstrekker die werkt onder verantwoordelijkheid van de Luchtverkeersleiding Nederland. Om dit doel te bereiken is ervoor gekozen om een tijdsgebonden scheiding te maken tussen VFR- en IFR-verkeer. De operationele randvoorwaarden om VFR-vluchten buiten de daglichtperiode mogelijk te maken zijn opgenomen in art. 2 van deze ontheffing, waarbij als basis heeft gediend de operationele randvoorwaarden uit de procedure ‘NIGHT-VFR operatie op EHLE met tijdgebonden scheiding tussen VFR en IFR’.</text:p>
      <text:p text:style-name="ifm_p_mt.3.7mm_ifm">De ontheffing heeft betrekking op het uitvoeren van VFR-vluchten buiten de daglichtperiode die worden uitgevoerd door opleidingscentra welke gebruikmaken van de luchthaven Lelystad in het kader van het behalen van een nachtvliegkwalificatie als onderdeel van CPL (A/H) en recurrency training voor het vliegen in het donker. Voor andere dan genoemde vluchten is het niet toegestaan om buiten de daglichtperiode VFR-vluchten uit te voeren.</text:p>
      <text:p text:style-name="ifm_p_mt.3.7mm_ifm">Gelet op het voorgaande en na afweging van de betrokken belangen ben ik tot de conclusie gekomen dat de door de exploitant gevraagde voorziening gehonoreer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90</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90</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regeling luchtverkeersdienstverlening VFR buiten de daglichtperiode Lelystad Airpo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regeling luchtverkeersdienstverlening VFR buiten de daglichtperiode Lelystad Airport</meta:user-defined>
    <meta:user-defined meta:name="DCTERMS.W3CDTF/DCTERMS.available">2013-11-21</meta:user-defined>
  </office:meta>
</office:document-meta>
</file>