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3 Luchtvaartwet voor het uitvoeren van ‘VFR by Night’ vluchten vanaf luchthaven Lelystad</text:h>
      <text:p text:style-name="ifm_p_font.italic_mt.7.4mm_ifm">14 november 2013</text:p>
      <text:p text:style-name="ifm_p_font.italic_ifm">Nummer: ILT-2013/38524</text:p>
      <text:p text:style-name="ifm_p_mt.3.7mm_ifm">DE STAATSSECRETARIS VAN INFRASTRUCTUUR EN MILIEU,</text:p>
      <text:p text:style-name="ifm_p_mt.3.7mm_ifm">Gelezen het verzoek van de N.V. Luchthaven Lelystad van 4 oktober 2013, ontvangen op 8 oktober 2013;</text:p>
      <text:p text:style-name="ifm_p_mt.3.7mm_ifm">Gelet op artikel 33, tweede lid van de Luchtvaartwet in samenhang met artikel IX, twee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text:p>
      <text:p text:style-name="ifm_p_mt.3.7mm_indent.0mm_ifm">BESLUIT</text:p>
      <text:h text:style-name="ifm_p_font.bold_mt.5.08mm_page.keep-with-next_ifm" text:outline-level="2">Artikel<text:s/>1<text:s/>Algemeen</text:h>
      <text:p text:style-name="ifm_p_mt.4.23mm_ifm">Aan de exploitant van de luchthaven Lelystad wordt, onder de in artikel 2 en 3 genoemde voorschriften en beperkingen, op grond van artikel 33, tweede lid, van de Luchtvaartwet ontheffing verleend van de bepaling in artikel 2, tweede lid, van het Aanwijzingsbesluit luchtvaartterrein Lelystad van 9 november 2001 ten behoeve van vluchten voor vliegscholen die opleiden voor CPL(A) of CPL(H), ANWB-MAA en de landelijke politie, die gebruikmaken van de luchthaven Lelystad.</text:p>
      <text:h text:style-name="ifm_p_font.bold_mt.5.08mm_page.keep-with-next_ifm" text:outline-level="2">Artikel<text:s/>2<text:s/>Voorwaarden</text:h>
      <text:p text:style-name="ifm_p_mt.4.23mm_indent.-7mm_mleft.7mm_ifm">1.<text:tab/>De ontheffing is uitsluitend van toepassing op het gebruik van de luchthaven Lelystad door vliegscholen die opleiden voor CPL(A) of CPL(H), ANWB-MAA en de landelijke politie, voor training en recurrencytraining van ‘VFR by night’;</text:p>
      <text:p text:style-name="ifm_p_mt.3.7mm_indent.-7mm_mleft.7mm_ifm">2.<text:tab/>De in het eerste lid genoemde vluchten vinden uitsluitend plaats tijdens doordeweekse dagen vanaf het einde van de daglichtperiode, gepubliceerd in de luchtvaartgids, tot 20.00 uur lokale tijd (LT);</text:p>
      <text:p text:style-name="ifm_p_mt.3.7mm_indent.-7mm_mleft.7mm_ifm">3.<text:tab/>Het maximaal aantal vluchten tot 14 november 2014 bedraagt 1325 vluchten, zijnde 2650 bewegingen;</text:p>
      <text:p text:style-name="ifm_p_mt.3.7mm_indent.-7mm_mleft.7mm_ifm">4.<text:tab/>Uitgevoerde vluchten worden meegeteld in de berekening van de geluidbelasting (Ke-verkeer);</text:p>
      <text:p text:style-name="ifm_p_mt.3.7mm_indent.-7mm_mleft.7mm_ifm">5.<text:tab/>Voor de uitgevoerde vluchten wordt de geldende nachtstraffactor gehanteerd;</text:p>
      <text:p text:style-name="ifm_p_mt.3.7mm_indent.-7mm_mleft.7mm_ifm">6.<text:tab/>De voorbereiding, uitvoering en afwijkende vluchtuitvoering van de VFR-vluchten worden uitgevoerd volgens de procedure ‘NIGHT-VFR operatie op EHLE met tijdgebonden scheiding tussen VFR en IFR’ welke is opgesteld door Lelystad Airport in overleg met de Luchtverkeersleiding Nederland (LVNL);</text:p>
      <text:p text:style-name="ifm_p_mt.3.7mm_indent.-7mm_mleft.7mm_ifm">7.<text:tab/>De exploitant van de luchthaven rapporteert over de uitgevoerde ‘VFR by night’ vluchten. Rapportage geschiedt aan de Inspectie Leefomgeving en Transport, Handhaving Service-Providers;</text:p>
      <text:p text:style-name="ifm_p_mt.3.7mm_indent.-7mm_mleft.7mm_ifm">8.<text:tab/>Vluchten boven en in de directe nabijheid van de woningen en stallen in het buitengebied moeten worden voorkomen;</text:p>
      <text:p text:style-name="ifm_p_mt.3.7mm_indent.-7mm_mleft.7mm_ifm">9.<text:tab/>Voorafgaand aan de vluchten wordt door de luchthaven op de website aandacht besteed aan de uit te voeren vlucht, om zodoende omwonende te informeren.</text:p>
      <text:h text:style-name="ifm_p_font.bold_mt.5.08mm_page.keep-with-next_ifm" text:outline-level="2">Artikel<text:s/>3<text:s/>Inwerkingtreding en geldigheidsduur</text:h>
      <text:p text:style-name="ifm_p_mt.4.23mm_ifm">Dit besluit treedt één dag na de datum waarop dit besluit gepubliceerd is in de Staatscourant in werking en vervalt met ingang van 14 november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p text:style-name="ifm_p_mt.3.7mm_ifm">Bezwaar en voorlopige voorziening</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p text:style-name="ifm_p_mt.3.7mm_ifm">Voor de behandeling van het bezwaarschrift bij het Rijk is geen griffierecht verschuldigd.</text:p>
      <text:p text:style-name="ifm_p_ifm">Indien onverwijlde spoed dat vereist, is het mogelijk een voorlopige voorziening te vragen bij de President van de rechtbank die bevoegd is. In dat geval is griffierecht verschuldigd. Voorwaarde is dat een bezwaarschrift is ingediend. Ingevolge artikel 8:81, eerste lid van de Algemene wet bestuursrecht kan, indien bezwaar is gemaakt, de president van de bevoegde rechtbank op verzoek een voorlopige voorziening treffen indien onverwijlde spoed, gelet op de betrokken belangen, dat vereist.</text:p>
      <text:h text:style-name="ifm_p_font.bold_mt.5.08mm_page.break-before_ifm" text:outline-level="4">TOELICHTING</text:h>
      <text:p text:style-name="ifm_p_mt.4.23mm_ifm">De ontheffing heeft betrekking op artikel 2, tweede lid, van het aanwijzingsbesluit van het luchtvaartterrein Lelystad, van 9 november 2001, nummer DGL/L01.421860. In het tweede lid van het artikel is het gebruik van het luchtvaartterrein vastgelegd: ‘het gebruik is overeenkomstig de zichtvliegvoorschriften binnen de daglichtperiode onder de ter plaatse geldende zichtweersomstandigheden en overeenkomstig de instrumentvliegvoorschriften, tussen 07.00 uur en 23.00 uur plaatselijke tijd, voorzover deze periode valt buiten de daglichtperiode, uitsluitend voor incidentele IFR-overlandvluchten, niet zijnde les- en oefenvluchten’.</text:p>
      <text:p text:style-name="ifm_p_mt.3.7mm_ifm">Deze ontheffing is aan de exploitant van de luchthaven verleend op grond van artikel 33 Luchtvaartwet voor een bepaalde categorie luchtvaartverkeer alsmede voor het uitvoeren van vluchten onder speciale condities ‘VFR by night’ gedurende de periode op doordeweeks dagen vanaf einde Uniforme Daglichtperiode tot 20.00 lokale tijd. Het verzoek betreft een afwijkend gebruik ten behoeve van vluchten onder ‘VFR by night’ condities, binnen de gestelde openingstijden van 07.00 uur en 23.00 uur voor specifieke trainingen.</text:p>
      <text:p text:style-name="ifm_p_mt.3.7mm_ifm">In de uitspraak van de Raad van State van 7 december 2011 is de voorlopige voorziening getroffen dat de luchthaven Lelystad, totdat een nieuw besluit op de aanvraag is genomen en in werking treedt dan wel een luchthavenbesluit op grond van de Wet luchtvaart is vastgesteld en in werking treedt, de luchthaven in werking mag zijn als ware het aanwijzingsbesluit van 9 november 2011 van kracht.</text:p>
      <text:p text:style-name="ifm_p_mt.3.7mm_ifm">De ontheffing heeft betrekking op het uitvoeren van VFR-vluchten buiten de daglichtperiode die worden uitgevoerd door opleidingscentra welke gebruikmaken van de luchthaven Lelystad in het kader van het behalen van een nachtvliegkwalificatie als onderdeel van CPL(A)-opleidingen voor het vliegen in het donker. Voor andere dan genoemde vluchten is het niet toegestaan om buiten de daglichtperiode VFR-vluchten uit te voeren.</text:p>
      <text:p text:style-name="ifm_p_mt.3.7mm_ifm">De commissie, die krachtens artikel 28 van de Luchtvaartwet is ingesteld voor het luchtvaartterrein Lelystad, waarin onder meer de omwonenden zijn vertegenwoordigd, heeft blijkens het advies d.d. 5 november 2013, onder voorwaarden, ingestemd met het door de exploitant verzochte aantal VFR-vluchten buiten de daglichtperiode. Deze voorwaarden staan genoemd in artikel 2, 8<text:span text:style-name="ifm_span_font.superscript_ifm">ste</text:span> en 9<text:span text:style-name="ifm_span_font.superscript_ifm">de</text:span> lid.</text:p>
      <text:p text:style-name="ifm_p_mt.3.7mm_ifm">Gelet op het voorgaande en na afweging van de betrokken belangen ben ik tot de conclusie gekomen dat de door de exploitant gevraagde voorziening gehonoreerd dien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89</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89</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rtikel 33 Luchtvaartwet voor het uitvoeren van ‘VFR by Night’ vluchten vanaf luchthaven Lelysta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artikel 33 Luchtvaartwet voor het uitvoeren van ‘VFR by Night’ vluchten vanaf luchthaven Lelystad</meta:user-defined>
    <meta:user-defined meta:name="DCTERMS.W3CDTF/DCTERMS.available">2013-11-21</meta:user-defined>
  </office:meta>
</office:document-meta>
</file>