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3" office:value-type="string" text:name="OVERHEIDop.jaargang"/>
        <text:user-field-decl office:string-value="32566" office:value-type="string" text:name="OVERHEIDop.publicationIssue"/>
        <text:user-field-decl office:value-type="date" text:name="DCTERMS.W3CDTF/DCTERMS.available" office:date-value="2013-11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Amstelveen: Gehandicaptenparkeerplaats op kenteken Etna<draw:frame draw:style-name="illustratie-standalone" text:anchor-type="paragraph" svg:width="4.0cm" svg:height="1.0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Z-2013/059591</text:p>
          </text:section>
          <text:p text:style-name="wie">Burgemeester en wethouders van de gemeente Amstelveen,</text:p>
          <text:p text:style-name="wie"/>
          <text:section text:style-name="considerans" text:name="id_1_1_1_4">
            <text:h text:outline-level="1" text:style-name="tussenkop"><text:span text:style-name="nadruk-vet"/></text:h>
            <text:p text:style-name="considerans.al">gezien de aanvraag om reservering van een gehandicaptenparkeerplaats op kenteken bij de woning voor het voertuig met het kenteken 62-XVS-2; </text:p>
            <text:p text:style-name="considerans.al"/>
            <text:p text:style-name="considerans.al">overwegende, dat de aanvrager een aandoening heeft met een aantoonbare loopbeperking en daardoor voor verplaatsingen afhankelijk is van begeleiding van deur tot deur door een medebewoner;</text:p>
            <text:p text:style-name="considerans.al"/>
            <text:p text:style-name="considerans.al">dat deze medebewoner de aanvrager met bovengenoemd voertuig vervoert;</text:p>
            <text:p text:style-name="considerans.al"/>
            <text:p text:style-name="considerans.al">dat er door de aandoening van de aanvrager zo dicht mogelijk bij de woning moet kunnen worden geparkeerd;</text:p>
            <text:p text:style-name="considerans.al"/>
            <text:p text:style-name="considerans.al">dat niet over eigen parkeergelegenheid bij de woning kan worden beschikt;</text:p>
            <text:p text:style-name="considerans.al"/>
            <text:p text:style-name="considerans.al">dat het dringend gewenst is dat er voor de aanvrager bij de woning een gehandicaptenparkeerplaats met vermelding van het kenteken van het genoemde voertuig ter beschikking staat;</text:p>
            <text:p text:style-name="considerans.al"/>
            <text:p text:style-name="considerans.al">dat het betrokken weggedeelte is gelegen binnen de bebouwde kom en bij de gemeente Amstelveen in beheer is;</text:p>
            <text:p text:style-name="considerans.al"/>
            <text:p text:style-name="considerans.al">gelet op de Wegenverkeerswet 1994, het Reglement verkeersregels en verkeerstekens 1990, het Besluit administratieve bepalingen inzake het wegverkeer en het mandaatbesluit van ons college van 18 december 2012;</text:p>
            <text:p text:style-name="considerans.al"/>
          </text:section>
          <text:section text:style-name="afkondiging" text:name="id_1_1_1_5">
            <text:p text:style-name="al-first"><text:span text:style-name="nadruk-vet">BESLUITEN:</text:span></text:p>
          </text:section>
        </text:section>
        <text:section text:style-name="regeling-tekst" text:name="id_1_1_2">
          <text:section text:style-name="tekst" text:name="id_1_1_1_1">
            <text:p text:style-name="al-first">door plaatsing van bord E6 van bijlage 1 van het Reglement Verkeersregels en Verkeerstekens 1990 met onderbord het parkeren te verbieden op een parkeerplaats op het parkeerterrein bij het flatgebouw Etna 1-42, zoals aangegeven op de bij dit besluit behorende tekening, met uitzondering van het voertuig met het kenteken 62-XVS-2 (gehandicaptenparkeerplaats).</text:p>
            <text:p text:style-name="al"/>
          </text:section>
        </text:section>
        <text:section text:style-name="regeling-sluiting" text:name="id_1_1_3">
          <text:p text:style-name="dagtekening"><text:span text:style-name="plaats">Amstelveen, 14 november 2013      </text:span><text:s/></text:p>
          <text:section text:style-name="ondertekening" text:name="id_1_1_1_2">
            <text:p text:style-name="functie">Burgemeester en wethouders van de gemeente Amstelveen,</text:p>
            <text:p text:style-name="functie">namens dezen,</text:p>
            <text:p text:style-name="functie">juridisch adviseur verkeer en vervoer,</text:p>
            <text:p text:style-name="functie"/>
            <text:p text:style-name="functie">Mr. J.C.M. Otten</text:p>
            <text:p text:style-name="functie"/>
            <text:p text:style-name="deze"/>
            <text:p text:style-name="naam"><text:span text:style-name="voornaam"/><text:span text:style-name="achternaam"/></text:p>
            <text:p text:style-name="functie"/>
          </text:section>
        </text:section>
        <text:h text:outline-level="1" text:style-name="tussenkop-vetcur"/>
        <text:p text:style-name="al-first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<text:p text:style-name="al"><text:span text:style-name="nadruk-vet"> </text:span></text:p>
        <text:p text:style-name="al">Het indienen van een bezwaarschrift schort de werking van het besluit niet op. De mogelijkheid bestaat om - zodra het bezwaarschrift is ingediend - tevens een verzoek om voorlopige voorziening in te dienen. Hier zijn kosten aan verbonden. Het verzoek om voorlopige voorziening stuurt u naar de Voorzieningenrechter van de Rechtbank Amsterdam, sector Bestuursrecht, Postbus 75850, 1070 AW Amsterdam.</text:p>
        <text:p text:style-name="al"/>
        <text:p text:style-name="al">Bekendgemaakt op: 18 november 2013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 op kenteken Etna</meta:user-defined>
    <meta:user-defined meta:name="OVERHEIDop.doctype">Officiële Publicaties, versie 1.1</meta:user-defined>
    <meta:user-defined meta:name="DCTERMS.W3CDTF/OVERHEIDop.jaargang">2013</meta:user-defined>
    <meta:user-defined meta:name="DCTERMS.W3CDTF/DCTERMS.available">18-11-2013</meta:user-defined>
    <meta:user-defined meta:name="OVERHEIDop.publicationIssue">32566</meta:user-defined>
    <meta:user-defined meta:name="OVERHEIDop.StcrtID/DC.identifier">stcrt-2013-32566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EPSG28992/DC.spatial">119702 478160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3-9892</meta:user-defined>
    <meta:user-defined meta:name="OVERHEIDop.versieInformatie"/>
  </office:meta>
</office:document-meta>
</file>