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kappen van 2 moeraseiken aan de Eindhovensedijk 42 te Oirschot, Ministerie van Infrastructuur en Milieu 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Gen. Maj. de Ruyter van Steveninckkazerne (51B12)</text:p>
      <text:p text:style-name="ifm_p_ifm">Locatie: Eindhovensedijk 42, 5688 GN Oirschot</text:p>
      <text:p text:style-name="ifm_p_ifm">Activiteit: Kappen</text:p>
      <text:p text:style-name="ifm_p_ifm">Voor: Het kappen van 2 moeraseiken</text:p>
      <text:p text:style-name="ifm_p_ifm">Aanvraagdatum: 13 november 2013</text:p>
      <text:p text:style-name="ifm_p_ifm">Zaaknummer: 98438246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MS-nummer: 2167402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518</text:span><text:tab/>20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518</text:span><text:tab/>20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het kappen van 2 moeraseiken aan de Eindhovensedijk 42 te Oirschot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5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5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het kappen van 2 moeraseiken aan de Eindhovensedijk 42 te Oirschot, Ministerie van Infrastructuur en Milieu</meta:user-defined>
    <meta:user-defined meta:name="DCTERMS.W3CDTF/DCTERMS.available">2013-11-20</meta:user-defined>
    <meta:user-defined meta:name="OVERHEIDop.Ruimtelijkplan/OVERHEIDop.bekendmakingBetreffendePlan"/>
  </office:meta>
</office:document-meta>
</file>