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1 november 2013, nr. DGP/ARBVW 2013- 437420, tot wijziging van de Regeling vergoeding schade persoonlijk eigendom in verband met de driejaarlijkse indexering van bedragen aan de prijsontwikkeling</text:h>
      <text:p text:style-name="ifm_p_mt.3.7mm_ifm">De Minister van Veiligheid en Justitie,</text:p>
      <text:p text:style-name="ifm_p_mt.3.7mm_ifm">Gelet op artikel 69, vijfde lid, van het Besluit algemene rechtspositie politie;</text:p>
      <text:p text:style-name="ifm_p_mt.3.7mm_indent.0mm_ifm">Besluit:</text:p>
      <text:h text:style-name="ifm_p_font.bold_mt.5.08mm_page.keep-with-next_ifm" text:outline-level="2">ARTIKEL<text:s/>I<text:s/></text:h>
      <text:p text:style-name="ifm_p_font.roman_mt.4.23mm_ifm">Artikel 3, derde lid, van de Regeling vergoeding schade persoonlijk eigendom wordt als volgt gewijzigd:</text:p>
      <text:p text:style-name="ifm_p_mt.3.7mm_ifm">1.<text:s/>In onderdeel a wordt ‘€ 200,–’ vervangen door: € 209,75.</text:p>
      <text:p text:style-name="ifm_p_mt.3.7mm_ifm">2.<text:s/>In onderdeel b wordt ‘€ 100,–‘ vervangen door: € 104,87.</text:p>
      <text:p text:style-name="ifm_p_mt.3.7mm_ifm">3.<text:s/>In onderdeel c wordt ‘€ 100,–‘ vervangen door: € 104,87.</text:p>
      <text:p text:style-name="ifm_p_mt.3.7mm_ifm">4.<text:s/>In onderdeel d wordt ‘€ 50,–‘ vervangen door: € 52,44.</text:p>
      <text:h text:style-name="ifm_p_font.bold_mt.5.08mm_page.keep-with-next_ifm" text:outline-level="2">ARTIKEL<text:s/>II<text:s/></text:h>
      <text:p text:style-name="ifm_p_mt.4.23mm_ifm">Deze regeling treedt in werking met ingang van de dag na de datum van uitgifte van de Staatcourant waarin zij wordt geplaatst en werkt terug tot en met 1 oktober 2011.</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Het komt voor dat aan persoonlijk eigendom van politieambtenaren tijdens de uitoefening van hun werkzaamheden schade wordt toegebracht. Hierbij kan bijvoorbeeld worden gedacht aan brillen, horloges of kleding. In artikel 3, vierde lid, van de Regeling vergoeding schade persoonlijk eigendom, is aangegeven dat de hoogte van de bedragen, genoemd in het derde lid van dat artikel, iedere drie jaar worden herzien. Deze regeling bevat de aanpassing van deze bedragen overeenkomstig de indexcijfers van de prijs- en loonontwikkeling.</text:p>
      <text:p text:style-name="ifm_p_mt.3.7mm_ifm">Bij de aanpassing van de bedragen wordt zoveel mogelijk rekening gehouden met de prijsontwikkeling van brilmonturen, horloges, sieraden en zonnebrillen. De bedragen worden aangepast aan de door het Centraal Planbureau in het Centraal Economisch Plan (CEP) gepubliceerde consumentenprijs-index. Omdat de bedragen iedere drie jaar worden herzien wordt voor deze wijziging rekening gehouden met de consumentenprijsindex over de jaren 2009, 2010 en 2011. Voor het jaar 2009 bedroeg deze index 1,2%, voor 2010 1,3% en voor 2011 was dat 2,3%.</text:p>
      <text:p text:style-name="ifm_p_mt.3.7mm_ifm">Deze regeling werkt terug tot en met 1 oktober 2011 omdat dat het moment was waarop de regeling na drie jaar aangepast had moeten wor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12</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12</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1 november 2013, nr. DGP/ARBVW 2013- 437420, tot wijziging van de Regeling vergoeding schade persoonlijk eigendom in verband met de drie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2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1 november 2013, nr. DGP/ARBVW 2013- 437420, tot wijziging van de Regeling vergoeding schade persoonlijk eigendom in verband met de driejaarlijkse indexering van bedragen aan de prijsontwikkeling</meta:user-defined>
    <meta:user-defined meta:name="DCTERMS.W3CDTF/DCTERMS.available">2013-11-22</meta:user-defined>
  </office:meta>
</office:document-meta>
</file>