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p text:style-name="ifm_p_indent.-5mm_mleft.5mm_ifm">–<text:tab/><text:span text:style-name="ifm_span_font.italic_ifm">Wetterskip Fryslân</text:span></text:p>
      <text:p text:style-name="ifm_p_indent.0mm_mleft.5mm_ifm">Watervergunning voor de aanleg van het gedeelte Rijksweg 31, Haak Zuid.</text:p>
      <text:h text:style-name="ifm_p_font.bold-italic_mt.5.08mm_page.keep-with-next_ifm" text:outline-level="5">Waar en wanneer kunt u de stukken inzien?</text:h>
      <text:p text:style-name="ifm_p_mt.4.23mm_ifm">Het ontwerpbesluit ligt met ingang <text:span text:style-name="ifm_span_font.bold_mt.4.23mm_ifm">van 21 november 2013 tot en met 2 januari 2014</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Hoe kunnen belanghebbenden hun zienswijzen indienen?</text:h>
      <text:p text:style-name="ifm_p_mt.4.23mm_ifm"><text:span text:style-name="ifm_span_font.bold_mt.4.23mm_ifm">Van 21 november 2013 tot en met 2 januari 2014</text:span> kunnen schriftelijk gemotiveerde zienswijzen worden ingebracht tegen het ontwerpbesluit bij: Wetterkip Fryslân, Postbus 36, 8900 AA Leeuwarden.</text:p>
      <text:p text:style-name="ifm_p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P. Oosterbaan, telefoon 058 – 292 22 22.</text:p>
      <text:p text:style-name="ifm_p_font.italic_mt.3.7mm_ifm">De Minister van Infrastructuur en Milieu,<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0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0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ijksweg 31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eg</meta:user-defined>
    <meta:user-defined meta:name="DC.title">Tracébesluit Rijksweg 31 Leeuwarden, Rijkswaterstaat</meta:user-defined>
    <meta:user-defined meta:name="DCTERMS.W3CDTF/DCTERMS.available">2013-11-20</meta:user-defined>
    <meta:user-defined meta:name="OVERHEIDop.Ruimtelijkplan/OVERHEIDop.bekendmakingBetreffendePlan"/>
  </office:meta>
</office:document-meta>
</file>