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5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ing van de proceduretermijn van een aanvraag voor een omgevingsvergunning, Vliegbasis Woensdrecht, Ministerie van Infrastructuur en Milieu</text:h>
      <text:h text:style-name="ifm_p_font.bold_mt.7.4mm_page.keep-with-next_ifm" text:outline-level="4">KENNISGEVING AANVRAAG EN VERLENGING</text:h>
      <text:h text:style-name="ifm_p_font.bold-italic_mt.5.08mm_page.keep-with-next_ifm" text:outline-level="5">Wet algemene bepalingen omgevingsrecht</text:h>
      <text:h text:style-name="ifm_p_font.italic_mt.5.08mm_page.keep-with-next_ifm" text:outline-level="6">Reguliere voorbereidingsprocedure</text:h>
      <text:p text:style-name="ifm_p_mt.4.23mm_ifm">De minister van Infrastructuur en Milieu maakt bekend dat zij de proceduretermijn van de volgende aanvraag voor een omgevingsvergunning, waarop de reguliere voorbereidingsprocedure van toepassing is, met zes weken heeft verlengd.</text:p>
      <text:p text:style-name="ifm_p_mt.3.7mm_ifm">Bedrijf: Vliegbasis Woensdrecht (49G01)</text:p>
      <text:p text:style-name="ifm_p_ifm">Locatie: Kooiweg 40, 4631 SZ Hoogerheide</text:p>
      <text:p text:style-name="ifm_p_ifm">Activiteit: Bouwen</text:p>
      <text:p text:style-name="ifm_p_ifm">Voor: Het bouwen van een overkapping tussen gebouw H119 en 608</text:p>
      <text:p text:style-name="ifm_p_ifm">Aanvraagdatum: 19 september 2013</text:p>
      <text:p text:style-name="ifm_p_ifm">Datum verlenging: 13 november 2013</text:p>
      <text:p text:style-name="ifm_p_ifm">Zaaknummer: 98438230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MS-nummer: 21673765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2502</text:span><text:tab/>20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2502</text:span><text:tab/>20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nging van de proceduretermijn van een aanvraag voor een omgevingsvergunning, Vliegbasis Woensdrecht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250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50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Verlenging van de proceduretermijn van een aanvraag voor een omgevingsvergunning, Vliegbasis Woensdrecht, Ministerie van Infrastructuur en Milieu</meta:user-defined>
    <meta:user-defined meta:name="DCTERMS.W3CDTF/DCTERMS.available">2013-11-20</meta:user-defined>
    <meta:user-defined meta:name="OVERHEIDop.Ruimtelijkplan/OVERHEIDop.bekendmakingBetreffendePlan"/>
  </office:meta>
</office:document-meta>
</file>