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16, tot wijziging van het Besluit buitengewoon opsporingsambtenaar regiopolitie Gelderland-Zuid 2010 van 8 juli 2010, nr. 5649140/Justis/10.</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regiopolitie Gelderland-Zuid 2010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Oost-Nederland, voorheen Gelderland-Zuid.</text:p>
      </text:section>
      <text:p text:style-name="ifm_p_mt.3.7mm_indent.no_ifm">B</text:p>
      <text:p text:style-name="ifm_p_mt.3.7mm_ifm">Artikel 5 wordt als volgt gewijzigd:</text:p>
      <text:p text:style-name="ifm_p_mt.3.7mm_ifm">1.<text:s/>In het eerste lid wordt de zinsnede ‘arrondissementsparket te Arnhem’ vervangen door: arrondissementsparket Oost-Nederland.</text:p>
      <text:p text:style-name="ifm_p_mt.3.7mm_ifm">2.<text:s/>In het tweede lid wordt de zinsnede ‘de korpschef van de regiopolitie Gelderland-Zuid’ vervangen door: de korpschef, bedoeld in artikel 27 van de Politiewet 2012. </text:p>
      <text:p text:style-name="ifm_p_mt.3.7mm_indent.no_ifm">C</text:p>
      <text:p text:style-name="ifm_p_mt.3.7mm_ifm">In artikel 6 wordt de zinsnede ‘De korpschef van de regiopolitie Gelderland-Zuid’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16, tot wijziging van het Besluit buitengewoon opsporingsambtenaar regiopolitie Gelderland-Zuid 2010 van 8 juli 2010, nr. 5649140/Justis/10.</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source">Artikel 142, eerste lid, aanhef en onder b en derde lid, van het Wetboek van Strafvordering</meta:user-defined>
    <meta:user-defined meta:name="DC.source">Artikel 6, tweede lid, van het Besluit buitengewoon opsporingsambtenaar</meta:user-defined>
    <meta:user-defined meta:name="DC.title">Besluit van de Staatssecretaris van Veiligheid en Justitie van 27 december 2012, nr. BOACAT2012016, tot wijziging van het Besluit buitengewoon opsporingsambtenaar regiopolitie Gelderland-Zuid 2010 van 8 juli 2010, nr. 5649140/Justis/10.</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