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2496-001.png" xlink:show="embed" xlink:type="simple"/></draw:frame>Ontwerpbestemmingsplan ‘Buitenkans, Tienrayseweg, Akkerweg, Bosstraat’, Horst aan de Maas</text:h>
      <text:h text:style-name="ifm_p_font.bold_mt.11.1mm_page.keep-with-next_ifm" text:outline-level="4">BEKENDMAKING</text:h>
      <text:p text:style-name="ifm_p_mt.4.23mm_ifm"><text:span text:style-name="ifm_span_font.bold_mt.4.23mm_ifm"> (</text:span><text:span text:style-name="ifm_span_font.bold_mt.4.23mm_ifm">NL.IMRO.1507.HM3LOCATIESBTNKANS-BPO1</text:span><text:span text:style-name="ifm_span_font.bold_mt.4.23mm_ifm">)</text:span></text:p>
      <text:p text:style-name="ifm_p_mt.3.7mm_ifm">Burgemeester en wethouders van Horst aan de Maas maken ter voldoening aan het bepaalde in artikel 3.8 en 6.14 van de Wet ruimtelijke ordening bekend, dat het ontwerp bestemmingsplan “Buitenkans, Tienrayseweg, Akkerweg, Bosstraat” ter inzage ligt.</text:p>
      <text:p text:style-name="ifm_p_mt.3.7mm_ifm">Dit ontwerp-bestemmingsplan heeft betrekking op het realiseren van 4 woningen en een bedrijfsgebouw op de volgende locaties:</text:p>
      <text:p text:style-name="ifm_p_ifm">Tienrayseweg te Horst, kadastraal bekend als gemeente Horst aan de Maas, sectie B nr 8292; Akkerweg te Horst, kadstraal bekend als gemeente Horst aan de Maas, sectie, nr 1636 ged.; Bosstraat te Hegelsom, kadastraal bekend als gemeente Horst aan de Maas, sectie M, nr 452.</text:p>
      <text:h text:style-name="ifm_p_font.bold-italic_mt.5.08mm_page.keep-with-next_ifm" text:outline-level="5">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ifm_p_mt.3.7mm_ifm">De stukken kunnen ook geraadpleegd worden op de gemeentelijke website 
               www.horstaandemaas.nl en via www.ruimtelijkeplannen.nl</text:p>
      <text:p text:style-name="ifm_p_mt.3.7mm_ifm">Tussen de gemeente en de initiatiefnemer is een zogeheten anterieure exploitatieovereenkomst gesloten. Door middel van deze overeenkomst verhaalt de gemeente de kosten die voor de planvorming uitgevoerd moeten worden in het openbare gebied, de planprocedure- en planbegeleidingskosten op de initiatiefnemer.</text:p>
      <text:h text:style-name="ifm_p_font.bold-italic_mt.5.08mm_page.keep-with-next_ifm" text:outline-level="5">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text:p>
      <text:p text:style-name="ifm_p_ifm">Postbus 6005</text:p>
      <text:p text:style-name="ifm_p_ifm">5960 AA Horst</text:p>
      <text:p text:style-name="ifm_p_ifm">(onder vermelding van: "Zienswijze ontwerp-bestemmingsplan “Buitenkans, Tienrayseweg, Akkerweg, Bosstraat”)</text:p>
      <text:h text:style-name="ifm_p_font.bold-italic_mt.5.08mm_page.keep-with-next_ifm" text:outline-level="5">Meer informatie</text:h>
      <text:p text:style-name="ifm_p_mt.4.23mm_ifm">Deze informatie is ook terug te vinden op www.horstaandemaas.nl (zie bekendmakingen). Voor meer informatie kunt u ook terecht bij afdeling afdeling Ruime tel. (077)477 97 77.</text:p>
      <text:p text:style-name="ifm_p_mt.3.7mm_ifm">Ook kunt u met dezelfde afdeling een afspraak maken voor het indienen van mondelinge zienswijzen, tot drie werkdagen vóór de afloop van de termijn van de terinzagelegging.</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96</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96</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kans, Tienrayseweg, Akkerweg, Bosstraa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kans, Tienrayseweg, Akkerweg, Bosstraat’, Horst aan de Maas</meta:user-defined>
    <meta:user-defined meta:name="DCTERMS.alternative">Ontwerpbestemmingsplan ‘Buitenkans, Tienrayseweg, Akkerweg, Bosstraat’, Horst aan de Maas</meta:user-defined>
    <meta:user-defined meta:name="DCTERMS.W3CDTF/DCTERMS.available">2013-11-21</meta:user-defined>
    <meta:user-defined meta:name="OVERHEIDop.Ruimtelijkplan/OVERHEIDop.bekendmakingBetreffendePlan">NL.IMRO.1507.HM3LOCATIESBTNKANS-BPO1</meta:user-defined>
  </office:meta>
</office:document-meta>
</file>