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text:h>
      <text:p text:style-name="ifm_p_mt.7.4mm_ifm">Dienst Regelingen laat namens de Staatssecretaris van Infrastructuur &amp; Milieu weten dat het volgende ontwerpbesluit is genomen voor een reis naar het Antarctisch gebied.</text:p>
      <text:p text:style-name="ifm_p_mt.3.7mm_ifm"><text:span text:style-name="ifm_span_font.bold_ifm">De aanvraag</text:span></text:p>
      <text:p text:style-name="ifm_p_ifm">Op 30 september 2013 is van Waterproof Expeditions een aanvraag ontvangen met kenmerk ANT/2013/008 op grond van de Wet Bescherming Antarctica.</text:p>
      <text:p text:style-name="ifm_p_ifm">De aanvraag betreft het organiseren van en assisteren bij een reis naar Antarctica aan boord van de ‘<text:span text:style-name="ifm_span_font.italic_ifm">RV Hans Hanson’</text:span>. Tijdens de reis maakt de BBC een televisie documentaire. Het team zal opnames maken onder water en op het land.</text:p>
      <text:p text:style-name="ifm_p_ifm">De aanvraag is ingediend voor de periode van 15 februari tot en met 3 maart 2014. Op grond van artikel 20.3 Wet Milieubeheer treedt de vergunning in werking vanaf de dag waarop de termijn voor het indienen van een beroepschrift afloopt. Deze aanvraag doorloopt de uniforme openbare voorbereidingsprocedure.</text:p>
      <text:p text:style-name="ifm_p_mt.3.7mm_ifm">De Staatssecretaris van Infrastructuur &amp; Milieu is van plan de vergunning toe te kennen.</text:p>
      <text:p text:style-name="ifm_p_mt.3.7mm_ifm"><text:span text:style-name="ifm_span_font.bold_ifm">Inzien van het besluit</text:span></text:p>
      <text:p text:style-name="ifm_p_ifm">Na deze bekendmaking kunt u het ontwerpbesluit gedurende zes weken inzien en kunt u een gemotiveerde zienswijze indienen. U kunt uw schriftelijke zienswijze richten aan Dienst Regelingen, Team Natuur, Postbus 19530, 2500 CM Den Haag. Vermeld hierin om welk ontwerpbesluit het gaat.</text:p>
      <text:p text:style-name="ifm_p_mt.3.7mm_ifm"><text:span text:style-name="ifm_span_font.bold_ifm">Wilt u meer informatie?</text:span></text:p>
      <text:p text:style-name="ifm_p_ifm">Wilt u het besluit inzien of een mondelinge toelichting? Bel dan met het DR-Loket: 0800-22 333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72</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72</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t Bescherming Antarctica</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4611JL56</meta:user-defined>
    <meta:user-defined meta:name="OVERHEIDop.StcrtID/DCTERMS.isReplacedBy"/>
    <meta:user-defined meta:name="OVERHEIDop.StcrtID/DCTERMS.requires"/>
    <meta:user-defined meta:name="OVERHEIDop.pagina"/>
    <meta:user-defined meta:name="OVERHEIDop.StcrtID/DC.identifier">stcrt-2013-32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TaxonomieBeleidsagenda/OVERHEID.category">Internationaal | Reizen</meta:user-defined>
    <meta:user-defined meta:name="DC.title">Ontwerpbesluit Wet Bescherming Antarctica</meta:user-defined>
    <meta:user-defined meta:name="DCTERMS.W3CDTF/DCTERMS.available">2013-11-21</meta:user-defined>
    <meta:user-defined meta:name="OVERHEIDop.Ruimtelijkplan/OVERHEIDop.bekendmakingBetreffendePlan"/>
  </office:meta>
</office:document-meta>
</file>