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routinematige digitale vervanging personele archiefstukken Defensie</text:h>
      <text:p text:style-name="ifm_p_font.italic_mt.7.4mm_ifm">25 oktober 2013</text:p>
      <text:p text:style-name="ifm_p_font.italic_ifm">Nr. BS2013030568</text:p>
      <text:p text:style-name="ifm_p_mt.3.7mm_ifm">De Minister van Defensie</text:p>
      <text:p text:style-name="ifm_p_mt.3.7mm_ifm">Gelet op artikel 7 van de Archiefwet 1995,</text:p>
      <text:p text:style-name="ifm_p_mt.3.7mm_indent.0mm_ifm">Besluit:</text:p>
      <text:h text:style-name="ifm_p_font.bold_mt.5.08mm_page.keep-with-next_ifm" text:outline-level="2">Artikel<text:s/>1.<text:s/>Begripsbepalingen</text:h>
      <text:p text:style-name="ifm_p_mt.4.23mm_ifm">In dit besluit wordt verstaan onder:</text:p>
      <text:p text:style-name="ifm_p_ifm">a.  <text:span text:style-name="ifm_span_font.italic_ifm">selectielijst:</text:span> selectielijst ‘Overheidspersoneel, deelbeleidsterreinen arbeidsverhoudingen, arbeidsvoorwaarden, formatiebeleid, arbeidsomstandigheden en personeelsinformatievoorzieningen -en administratie’ vastgesteld 30 juli 2001, Stcrt. 2001, 201 en de selectielijst ‘Militair personeel’ vastgesteld 19 december 2005, Stcrt. 2006, 46;</text:p>
      <text:p text:style-name="ifm_p_ifm">b.  <text:span text:style-name="ifm_span_font.italic_ifm">beleidsregel:</text:span> Beleidsregel digitale vervanging van vernietigbare archiefbescheiden Ministerie van Defensie 2013;</text:p>
      <text:p text:style-name="ifm_p_ifm">c.  <text:span text:style-name="ifm_span_font.italic_ifm">handboek:</text:span> Handboek digitale vervanging personele archiefstukken Ministerie van Defensie.</text:p>
      <text:h text:style-name="ifm_p_font.bold_mt.5.08mm_page.keep-with-next_ifm" text:outline-level="2">Artikel<text:s/>2.<text:s/>Vervanging</text:h>
      <text:p text:style-name="ifm_p_mt.4.23mm_ifm">De personele archiefstukken van het Ministerie van Defensie worden met ingang van 1 december 2013 vervangen met inachtneming van de beleidsregel en het handboek.</text:p>
      <text:h text:style-name="ifm_p_font.bold_mt.5.08mm_page.keep-with-next_ifm" text:outline-level="2">Artikel<text:s/>3.<text:s/>Reikwijdte</text:h>
      <text:p text:style-name="ifm_p_mt.4.23mm_indent.-7mm_mleft.7mm_ifm">a.<text:tab/>De vervanging wordt uitgevoerd conform het handboek voor alle papieren personele archiefstukken die moeten worden opgenomen in het personeelsdossier;</text:p>
      <text:p text:style-name="ifm_p_indent.-7mm_mleft.7mm_ifm">b.<text:tab/>Niet vervangen worden:</text:p>
      <text:p text:style-name="ifm_p_indent.-5mm_mleft.12mm_ifm">•<text:tab/>stukken met een rubricering hoger dan departementaal vertrouwelijk;</text:p>
      <text:p text:style-name="ifm_p_indent.-5mm_mleft.12mm_ifm">•<text:tab/>stukken betreffende deelnemers aan het Management Development-traject schaal 16 tot en met 18;</text:p>
      <text:p text:style-name="ifm_p_indent.-5mm_mleft.12mm_ifm">•<text:tab/>stukken betreffende personeelsleden van bijzondere eenheden zoals genoemd in het handboek.</text:p>
      <text:h text:style-name="ifm_p_font.bold_mt.5.08mm_page.keep-with-next_ifm" text:outline-level="2">Artikel<text:s/>4.<text:s/>Waarborgen cultureel erfgoed, recht-en bewijszoekende burger, historisch onderzoek</text:h>
      <text:p text:style-name="ifm_p_mt.4.23mm_ifm">Bij de vervanging worden de waarborgen, neergelegd in de selectielijsten, de beleidsregel en het handboek in acht genomen met betrekking tot artikel 2, eerste lid onder c en d van het Archiefbesluit 1995.</text:p>
      <text:h text:style-name="ifm_p_font.bold_mt.5.08mm_page.keep-with-next_ifm" text:outline-level="2">Artikel<text:s/>5.<text:s/>Mandaat</text:h>
      <text:p text:style-name="ifm_p_mt.4.23mm_ifm">Aan de Commandant Dienstencentrum Documentaire Informatievoorziening wordt mandaat verleend tot het opmaken van verklaringen van vervanging zoals bedoeld in artikel 8, eerste volzin, van het Archiefbesluit 1995.</text:p>
      <text:h text:style-name="ifm_p_font.bold_mt.5.08mm_page.keep-with-next_ifm" text:outline-level="2">Artikel<text:s/>6.<text:s/>Inwerkingtreding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7.<text:s/>Citeertitel</text:h>
      <text:p text:style-name="ifm_p_mt.4.23mm_ifm">Dit besluit wordt aangehaald als: Besluit routinematige digitale vervanging personele archiefstukken Defensie.</text:p>
      <text:p text:style-name="ifm_p_mt.3.7mm_ifm">Dit besluit zal in de Staatscourant worden geplaatst. Het handboek wordt ter inzage gelegd bij het Ministerie van Defensie en raadpleegbaar gemaakt op de internetsite van het ministerie www.mindef.nl</text:p>
      <text:p text:style-name="ifm_p_font.italic_mt.3.7mm_ifm">
                  ’s Gravenhage,
                   25 oktober 2013
               </text:p>
      <text:p text:style-name="ifm_p_font.italic_mt.3.7mm_ifm">De Minister van Defensie<text:line-break/>J.A.<text:s/>Hennis-Plasschaer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466</text:span><text:tab/>22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466</text:span><text:tab/>22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routinematige digitale vervanging personele archiefstukken Defensie</dc:title>
    <meta:user-defined meta:name="OVERHEIDop.Staatscourant/DC.type">Interne regelingen</meta:user-defined>
    <meta:user-defined meta:name="OVERHEIDop.versieInformatie"/>
    <meta:user-defined meta:name="OVERHEID.Ministerie/DC.creator">Ministerie van Defens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4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routinematige digitale vervanging personele archiefstukken Defensie</meta:user-defined>
    <meta:user-defined meta:name="DCTERMS.W3CDTF/DCTERMS.available">2013-11-22</meta:user-defined>
  </office:meta>
</office:document-meta>
</file>