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NPN Waalwijk Noord, Ministerie van Economische Zaken</text:h>
      <text:h text:style-name="ifm_p_font.bold_mt.7.4mm_page.keep-with-next_ifm" text:outline-level="4">KENNISGEVING</text:h>
      <text:p text:style-name="ifm_p_mt.4.23mm_ifm">De Minister van Economische Zaken maakt bekend:</text:p>
      <text:p text:style-name="ifm_p_mt.3.7mm_ifm">Op 20 juni 2013 heeft Northern Petroleum Nederland B.V. te Den Haag een aanvraag voor vergunning ingediend ingevolge de Wet algemene bepalingen omgevingsrecht voor de inrichting NPN Waalwijk Noord. Deze bestaat uit de inrichting gelegen aan de Weteringweg 25, de fakkelinstallatie en de verlaadinstallatie aan de Emmikhovensestraat in de gemeente Waalwijk.</text:p>
      <text:p text:style-name="ifm_p_mt.3.7mm_ifm">De aanvraag voor de omgevingsvergunning betreft actualisatie van de vigerende vergunningen. Er is in het kader van de Wet milieubeheer op 01-08-1990 (kenmerk: E/AM/MW/90075955) vergunning verleend en er is in het kader van de Wet milieubeheer op 25-03-1997 (kenmerk: E/EOG/MW/97002145) vergunning verleend.</text:p>
      <text:p text:style-name="ifm_p_mt.3.7mm_ifm">Op de inrichting NPN Waalwijk Noord wordt aardgas gewonnen en ruw aardgas van andere winplaatsen aangevoerd. Het ruwe aardgas wordt op de inrichting gezuiverd en gecomprimeerd, zodat het gas aan het net van Gasunie kan worden aangeboden.</text:p>
      <text:p text:style-name="ifm_p_mt.3.7mm_ifm">De Minister is voornemens de gevraagde vergunning te verlenen.</text:p>
      <text:p text:style-name="ifm_p_mt.3.7mm_ifm">Het ontwerpbesluit en de andere relevante stukken liggen met ingang van 22 november 2013 gedurende zes weken ter inzage op de secretarie van de gemeente Waalwijk.</text:p>
      <text:p text:style-name="ifm_p_mt.3.7mm_ifm">Tot en met donderdag 2 januari 2014 kan eenieder zienswijzen met betrekking tot</text:p>
      <text:p text:style-name="ifm_p_ifm">het ontwerpbesluit schriftelijk kenbaar maken aan:</text:p>
      <text:p text:style-name="ifm_p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42</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42</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NPN Waalwijk Noor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NPN Waalwijk Noord, Ministerie van Economische Zaken</meta:user-defined>
    <meta:user-defined meta:name="DCTERMS.W3CDTF/DCTERMS.available">2013-11-21</meta:user-defined>
    <meta:user-defined meta:name="OVERHEIDop.Ruimtelijkplan/OVERHEIDop.bekendmakingBetreffendePlan"/>
  </office:meta>
</office:document-meta>
</file>