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2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november 2013, tot wijziging van de Regeling van 30 oktober 2013, 2013-0000134185, tot aanpassing wettelijk minimumloon per 1 januari 2014 (Stcrt. 31007)</text:h>
      <text:p text:style-name="ifm_p_mt.3.7mm_ifm">De Minister van Sociale Zaken en Werkgelegenheid,</text:p>
      <text:p text:style-name="ifm_p_mt.3.7mm_ifm">Gelet op artikel 14, eerste en tiende lid, van de Wet minimumloon en minimumvakantiebijslag;</text:p>
      <text:p text:style-name="ifm_p_mt.3.7mm_indent.0mm_ifm">Besluit:</text:p>
      <text:h text:style-name="ifm_p_font.bold_mt.5.08mm_page.keep-with-next_ifm" text:outline-level="2">ARTIKEL<text:s/>I<text:s/></text:h>
      <text:p text:style-name="ifm_p_font.roman_mt.4.23mm_ifm">In artikel 1, onder a, van de Regeling van de Minister van Sociale Zaken en Werkgelegenheid van 30 oktober 2013, 2013-0000134185, tot aanpassing wettelijk minimumloon per 1 januari 2014 (Stcrt. 31007), wordt ‘€ 1.485,65’ vervangen door: € 1.485,60.</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Den Haag,
                   13 november 2013
               </text:p>
      <text:p text:style-name="ifm_p_font.italic_mt.3.7mm_ifm">De Minister van Sociale Zaken en Werkgelegenheid,<text:line-break/>L.F.<text:s/>Asscher.</text:p>
      <text:h text:style-name="ifm_p_font.bold_mt.5.08mm_page.break-before_ifm" text:outline-level="3">TOELICHTING</text:h>
      <text:p text:style-name="ifm_p_mt.4.23mm_ifm">In de ministeriële regeling van 30 oktober 2013 (Stcrt. 31007) tot aanpassing wettelijk minimumloon per 1 januari 2014 (2013-0000134185) is in artikel 1, onder a, een onjuist bedrag per maand vastgesteld dat met ingang van 1 januari 2014 zal gelden als minimumloon als bedoeld in artikel 8, eerste lid, onder a, van de Wet minimumloon en minimumvakantiebijslag. Bij de vaststelling van dit bedrag is ten onrechte geen rekening gehouden met het negende lid van artikel 14 van voornoemde wet dat bepaalt dat het herziene bedrag wordt afgerond op het dichtstbijzijnde veelvoud van € 0,60. Om die reden is het op 30 oktober 2013 vastgestelde bedrag van € 1.485,65 gewijzigd in: € 1.485,60.</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25</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25</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3 november 2013, tot wijziging van de Regeling van 30 oktober 2013, 2013-0000134185, tot aanpassing wettelijk minimumloon per 1 januari 2014 (Stcrt. 31007)</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24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4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14, eerste en tiende lid, Wet minimumloon en minimumvakantiebijslag</meta:user-defined>
    <meta:user-defined meta:name="DC.title">Regeling van de Minister van Sociale Zaken en Werkgelegenheid van 13 november 2013, tot wijziging van de Regeling van 30 oktober 2013, 2013-0000134185, tot aanpassing wettelijk minimumloon per 1 januari 2014 (Stcrt. 31007)</meta:user-defined>
    <meta:user-defined meta:name="DCTERMS.alternative"/>
    <meta:user-defined meta:name="DCTERMS.W3CDTF/OVERHEIDop.datumOndertekening">2013-11-13</meta:user-defined>
    <meta:user-defined meta:name="DCTERMS.W3CDTF/DCTERMS.available">2013-11-19</meta:user-defined>
    <meta:user-defined meta:name="OVERHEIDop.Ruimtelijkplan/OVERHEIDop.bekendmakingBetreffendePlan"/>
  </office:meta>
</office:document-meta>
</file>