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23</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gen van steenmarters gemeente Dalfsen</text:h>
      <text:p text:style-name="ifm_p_mt.7.4mm_ifm">Gedeputeerde Staten van Overijssel delen mee dat zij op 13 november 2013 een ontheffing ex artikel 68 van de Flora- en Faunawet hebben verleend aan gemeente Dalfsen. De ontheffing is verleend voor het vangen van steenmarters in en om gebouwen binnen de bebouwde kom van de gemeente Dalfsen, met gebruikmaking van een vangkooi/kastval, ter voorkoming en bestrijding van schade of belangrijke overlast. Na het vangen dienen de steenmarters vrijgelaten te worden. Gedeputeerde Staten hebben de ontheffing in overeenstemming met de aanvraag verleend.</text:p>
      <text:p text:style-name="ifm_p_mt.3.7mm_ifm">Het besluit kunt u inzien op de website <text:span text:style-name="ifm_span_font.bold_ifm">www.overijssel.nl/loket/bekendmakingen</text:span>. In het besluit kun u ook lezen over de mogelijkheid voor het indienen van bezwaar. Het besluit is verzonden op 13 november 2013 en belanghebbenden kunnen bezwaar indienen tot 26 december 2013.</text:p>
      <text:p text:style-name="ifm_p_mt.3.7mm_ifm"><text:span text:style-name="ifm_span_font.bold_ifm">Nadere inlichtingen:</text:span></text:p>
      <text:p text:style-name="ifm_p_ifm">Team Vergunningverlening, tel: 038-499 7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423</text:span><text:tab/>1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423</text:span><text:tab/>1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vangen van steenmarters gemeente Dalfs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3-324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23</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Ontheffing vangen van steenmarters gemeente Dalfsen</meta:user-defined>
    <meta:user-defined meta:name="DCTERMS.W3CDTF/DCTERMS.available">2013-11-19</meta:user-defined>
  </office:meta>
</office:document-meta>
</file>