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hoogst toelaatbare waarde geluidsbelasting voor gevels woningen aan Rutger van Herpenstraat te Boekel, Ministerie van Infrastructuur en Milieu</text:h>
      <text:h text:style-name="ifm_p_font.bold_mt.7.4mm_page.keep-with-next_ifm" text:outline-level="4">Bekendmaking Wet geluidhinder</text:h>
      <text:p text:style-name="ifm_p_mt.4.23mm_ifm">De staatssecretaris van Infrastructuur en Milieu maakt bekend dat zij bij besluit van 31 oktober 2013, kenmerk IenM/BSK-2013/230456, met toepassing van artikel 90, tweede, derde en vierde lid, van de Wet geluidhinder, de ten hoogste toelaatbare waarde van de geluidsbelasting heeft vastgesteld die de gevels van de woningen gelegen aan de weg Rutger van Herpenstraat te Boekel, gemeente Boekel, vanwege de weg Rutger van Herpenstraat mogen ondervinden.</text:p>
      <text:p text:style-name="ifm_p_mt.3.7mm_ifm">Met toepassing van artikel 90, vijfde lid, van de Wet geluidhinder heeft zij bij voornoemd besluit tevens de maatregelen vastgesteld die strekken tot het terugbrengen van de geluidsbelasting, vanwege de weg Rutger van Herpenstraat, <text:span text:style-name="ifm_span_font.bold_ifm">op</text:span> de gevels van de betrokken woningen tot de vastgestelde waarden.</text:p>
      <text:p text:style-name="ifm_p_mt.3.7mm_ifm">Het besluit en de daaraan ten grondslag liggende stukken liggen met ingang van donderdag 21 november 2013 gedurende de bezwaartermijn ter inzage bij:</text:p>
      <text:p text:style-name="ifm_p_indent.-5mm_mleft.5mm_ifm">•<text:tab/>de centrale balie in het gemeentehuis van de gemeente Boekel, Sint Agathaplein 2 te Boekel, op werkdagen van 9.00 uur tot 12.30 uur en op woensdag ook van 13.30 uur tot 19.00 uur;</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2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2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ogst toelaatbare waarde geluidsbelasting voor gevels woningen aan Rutger van Herpenstraat te Boekel,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2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hoogst toelaatbare waarde geluidsbelasting voor gevels woningen aan Rutger van Herpenstraat te Boekel, Ministerie van Infrastructuur en Milieu</meta:user-defined>
    <meta:user-defined meta:name="DCTERMS.W3CDTF/DCTERMS.available">2013-11-20</meta:user-defined>
  </office:meta>
</office:document-meta>
</file>