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32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3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32324-001.png" xlink:show="embed" xlink:type="simple"/></draw:frame>Kennisgeving beschikking Wabo ‘Giethoorn, Jan van Nassauweg 15’, Steenwijkerland</text:h>
      <text:p text:style-name="ifm_p_mt.11.1mm_ifm">Burgemeester en wethouders van Steenwijkerland hebben in het kader van de Wet algemene bepalingen omgevingsrecht (Wabo) een vergunning verleend voor</text:p>
      <text:p text:style-name="ifm_p_ifm"><text:span text:style-name="ifm_span_font.bold_ifm">Giethoorn, Jan van Nassauweg 15</text:span>, uitbreiden bestaande stal en bouwen nieuwe stal</text:p>
      <text:p text:style-name="ifm_p_ifm">bestaande uit:</text:p>
      <text:p text:style-name="ifm_p_indent.-5mm_mleft.5mm_ifm">−<text:tab/>Het gebruiken van gronden of bouwwerken in strijd met een bestemmingsplan;</text:p>
      <text:p text:style-name="ifm_p_ifm">(het afwijken van het bestemmingsplan met toepassing van artikel 2.12, lid 1, onder a, 3).</text:p>
      <text:p text:style-name="ifm_p_ifm">De stukken liggen van 20 november 2013 t/m 2 januari 2014 ter inzage in het gemeentehuis,Vendelweg 1 in Steenwijk (tijdens openingstijden).</text:p>
      <text:h text:style-name="ifm_p_font.bold_mt.5.08mm_page.keep-with-next_ifm" text:outline-level="4">Reageren?</text:h>
      <text:p text:style-name="ifm_p_mt.4.23mm_ifm">T/m 2 januari 2014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324</text:span><text:tab/>19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324</text:span><text:tab/>19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beschikking Wabo ‘Giethoorn, Jan van Nassauweg 15’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55VA1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3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32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beschikking Wabo ‘Giethoorn, Jan van Nassauweg 15’, Steenwijkerland</meta:user-defined>
    <meta:user-defined meta:name="DCTERMS.alternative">Kennisgeving beschikking Wabo ‘Giethoorn, Jan van Nassauweg 15’, Steenwijkerland</meta:user-defined>
    <meta:user-defined meta:name="DCTERMS.W3CDTF/DCTERMS.available">2013-11-19</meta:user-defined>
    <meta:user-defined meta:name="OVERHEIDop.Ruimtelijkplan/OVERHEIDop.bekendmakingBetreffendePlan"/>
  </office:meta>
</office:document-meta>
</file>