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2800*"/>
    </style:style>
    <style:style style:family="table-column" style:name="table1.tg1.col2">
      <style:table-column-properties style:rel-column-width="11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3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hoofdingenieur-directeur van het centrale organisatieonderdeel RWS Centrale Informatievoorziening van 4 november 2013, met kenmerk RWS-2013/55896 tot wijziging van het Besluit mandaat, volmacht en machtiging RWS Centrale Informatievoorziening 2013</text:h>
      <text:p text:style-name="ifm_p_mt.3.7mm_ifm">De hoofdingenieur-directeur RWS Centrale Informatievoorziening,</text:p>
      <text:p text:style-name="ifm_p_mt.3.7mm_ifm">Gelet op de artikelen 5 en 9 van het Besluit mandaat, volmacht en machtiging Rijkswaterstaat 2013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mandaat, volmacht en machtiging RWS Centrale Informatievoorziening 2013 wordt als volgt gewijzigd:</text:p>
      <text:p text:style-name="ifm_p_mt.3.7mm_indent.no_ifm">A</text:p>
      <text:p text:style-name="ifm_p_mt.3.7mm_ifm">De onderdelen van artikel 2 komen te luiden:</text:p>
      <text:section text:style-name="ifm_sect_mleft.5.1mm_ifm" text:name="d15e56">
        <text:p text:style-name="ifm_p_indent.-7mm_mleft.7mm_ifm">a.<text:tab/>de plaatsvervangend hoofdingenieur-directeur;</text:p>
        <text:p text:style-name="ifm_p_indent.-7mm_mleft.7mm_ifm">b.<text:tab/>de directeur Ontwikkeling Services RWS;</text:p>
        <text:p text:style-name="ifm_p_indent.-7mm_mleft.7mm_ifm">c.<text:tab/>de directeur Inwinning &amp; Gegevensanalyse;</text:p>
        <text:p text:style-name="ifm_p_indent.-7mm_mleft.7mm_ifm">d.<text:tab/>de directeur IV RWS Netwerken;</text:p>
        <text:p text:style-name="ifm_p_indent.-7mm_mleft.7mm_ifm">e.<text:tab/>de directeur Bedrijfsvoering &amp; Inkoop;</text:p>
        <text:p text:style-name="ifm_p_indent.-7mm_mleft.7mm_ifm">f.<text:tab/>de plaatsvervangend directeur Ontwikkeling Services RWS;</text:p>
        <text:p text:style-name="ifm_p_indent.-7mm_mleft.7mm_ifm">g.<text:tab/>de programmadirecteur Industriële Automatisering;</text:p>
        <text:p text:style-name="ifm_p_indent.-7mm_mleft.7mm_ifm">h.<text:tab/>de afdelingshoofden.</text:p>
      </text:section>
      <text:p text:style-name="ifm_p_mt.3.7mm_indent.no_ifm">B</text:p>
      <text:p text:style-name="ifm_p_mt.3.7mm_ifm">De tabel in artikel 5, eerste lid, komt te luiden:</text:p>
      <text:section text:style-name="ifm_sect_mleft.5.1mm_ifm" text:name="d15e94">
        <table:table table:style-name="ifm_table_pgwide.1_mt.3.7mm_ifm">
          <table:table-column table:style-name="table1.tg1.col1"/>
          <table:table-column table:style-name="table1.tg1.col2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Functionarissen binnen RWS Centrale Informatievoorziening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Grensbedragen in €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Plaatsvervangend hoofdingenieur-directeur</text:p>
            </table:table-cell>
            <table:table-cell table:style-name="table.cell.border-bottom.border-right.padding-top.top.pleft.pright">
              <text:p text:style-name="text.cell.7.right">5.000.0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Directeur:</text:p>
            </table:table-cell>
            <table:table-cell table:style-name="table.cell.border-bottom.border-right.padding-top.top.pleft.pright">
              <text:p text:style-name="text.cell.7.right">5.000.00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rogrammadirecteur Industriële Automatisering:</text:p>
            </table:table-cell>
            <table:table-cell table:style-name="table.cell.border-bottom.border-right.padding-top.top.pleft.pright">
              <text:p text:style-name="text.cell.7.right">1.000.0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laatsvervangend directeur:</text:p>
            </table:table-cell>
            <table:table-cell table:style-name="table.cell.border-bottom.border-right.padding-top.top.pleft.pright">
              <text:p text:style-name="text.cell.7.right">1.000.00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fdelingshoofd:</text:p>
            </table:table-cell>
            <table:table-cell table:style-name="table.cell.border-bottom.border-right.padding-top.top.pleft.pright">
              <text:p text:style-name="text.cell.7.right">15.000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oktober 2013.</text:p>
      <text:p text:style-name="ifm_p_mt.3.7mm_ifm">Dit besluit zal met de toelichting in de Staatscourant worden geplaatst en in afschrift worden gezonden aan de in dit besluit genoemde functionarissen.</text:p>
      <text:p text:style-name="ifm_p_font.italic_mt.3.7mm_ifm">
                  Delft,
                   4 november 2013
               </text:p>
      <text:p text:style-name="ifm_p_font.italic_mt.3.7mm_ifm">De hoofdingenieur-directeur RWS Centrale Informatievoorziening,<text:line-break/>R.J. van der<text:s/>Kluit</text:p>
      <text:p text:style-name="ifm_p_mt.3.7mm_ifm"><text:span text:style-name="ifm_span_font.bold_ifm">Mededeling</text:span></text:p>
      <text:p text:style-name="ifm_p_mt.3.7mm_ifm">Op grond van de Algemene wet bestuursrecht kan door belanghebbenden tegen dit besluit binnen zes weken na de dag waarop dit is bekend gemaakt een bezwaarschrift worden ingediend bij de hoofdingenieur-directeur RWS Centrale Informatievoorziening, Derde Werelddreef 1, 2622 HA Delft.</text:p>
      <text:p text:style-name="ifm_p_mt.3.7mm_ifm">Het bezwaarschrift dient te zijn ondertekend en tenminste het volgende te bevatten:</text:p>
      <text:p text:style-name="ifm_p_indent.-7mm_mleft.7mm_ifm">a.<text:tab/>naam en adres van de indiener;</text:p>
      <text:p text:style-name="ifm_p_indent.-7mm_mleft.7mm_ifm">b.<text:tab/>de dagtekening;</text:p>
      <text:p text:style-name="ifm_p_indent.-7mm_mleft.7mm_ifm">c.<text:tab/>datum en nummer of kenmerk van het besluit waartegen het bezwaarschrift zich richt, en</text:p>
      <text:p text:style-name="ifm_p_indent.-7mm_mleft.7mm_ifm">d.<text:tab/>de opgave van de redenen waarom de indiener zich niet met het besluit kan verenigen.</text:p>
      <text:h text:style-name="ifm_p_font.bold_mt.5.08mm_page.break-before_ifm" text:outline-level="3">TOELICHTING</text:h>
      <text:p text:style-name="ifm_p_mt.4.23mm_ifm">Dit besluit wijzigt het Besluit mandaat, volmacht en machtiging RWS Centrale Informatievoorziening 2013.</text:p>
      <text:p text:style-name="ifm_p_ifm">Aanleiding voor deze wijziging is de nieuwe topstructuur van RWS Centrale Informatievoorziening per 1 oktober 2013. Met onderhavig besluit worden de gevolgen van deze verandering binnen RWS Centrale Informatievoorziening 2013 doorgevoerd.</text:p>
      <text:p text:style-name="ifm_p_font.italic_mt.3.7mm_ifm">De hoofdingenieur-directeur RWS Centrale Informatievoorziening,<text:line-break/>R.J. van der<text:s/>Klui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309</text:span><text:tab/>18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309</text:span><text:tab/>18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hoofdingenieur-directeur van het centrale organisatieonderdeel RWS Centrale Informatievoorziening van 4 november 2013, met kenmerk RWS-2013/55896 tot wijziging van het Besluit mandaat, volmacht en machtiging RWS Centrale Informatievoorziening 2013</dc:title>
    <meta:user-defined meta:name="OVERHEIDop.DienstAgentschapInstellingOfProject/DC.creator">Rijkswaterstaat</meta:user-defined>
    <meta:user-defined meta:name="OVERHEIDop.Staatscourant/DC.type">Interne reg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3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30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hoofdingenieur-directeur van het centrale organisatieonderdeel RWS Centrale Informatievoorziening van 4 november 2013, met kenmerk RWS-2013/55896 tot wijziging van het Besluit mandaat, volmacht en machtiging RWS Centrale Informatievoorziening 2013</meta:user-defined>
    <meta:user-defined meta:name="DCTERMS.W3CDTF/DCTERMS.available">2013-11-18</meta:user-defined>
  </office:meta>
</office:document-meta>
</file>