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0, tot wijziging van het Besluit buitengewoon opsporingsambtenaar van de regiopolitie Friesland 2012 van 14 februari 2012, nr. 5723252/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van de regiopolitie Friesland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 voorheen Friesland.</text:p>
      </text:section>
      <text:p text:style-name="ifm_p_mt.3.7mm_indent.no_ifm">B</text:p>
      <text:p text:style-name="ifm_p_mt.3.7mm_ifm">Artikel 5 wordt als volgt gewijzigd:</text:p>
      <text:p text:style-name="ifm_p_mt.3.7mm_ifm">1.<text:s/>In het eerste lid wordt de zinsnede ‘Arrondissementsparket te Groningen’ vervangen door: arrondissementsparket Noord-Nederland.</text:p>
      <text:p text:style-name="ifm_p_mt.3.7mm_ifm">2.<text:s/>In het tweede lid wordt de zinsnede ‘de korpschef van de regiopolitie Friesland’ vervangen door: de korpschef, bedoeld in artikel 27 van de Politiewet 2012.</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regiopolitie Friesland’ vervangen door: De korpschef.</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0, tot wijziging van het Besluit buitengewoon opsporingsambtenaar van de regiopolitie Friesland 2012 van 14 februari 2012, nr. 5723252/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6, tweede lid, van het Besluit buitengewoon opsporingsambtenaar</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title">Besluit van de Staatssecretaris van Veiligheid en Justitie van 27 december 2012, nr. BOACAT2012010, tot wijziging van het Besluit buitengewoon opsporingsambtenaar van de regiopolitie Friesland 2012 van 14 februari 2012, nr. 5723252/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