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100*"/>
    </style:style>
    <style:style style:family="table-column" style:name="table1.tg1.col3">
      <style:table-column-properties style:rel-column-width="7300*"/>
    </style:style>
    <style:style style:family="table-column" style:name="table1.tg1.col4">
      <style:table-column-properties style:rel-column-width="7300*"/>
    </style:style>
    <style:style style:family="table-column" style:name="table1.tg1.col5">
      <style:table-column-properties style:rel-column-width="8700*"/>
    </style:style>
    <style:style style:family="table-column" style:name="table1.tg1.col6">
      <style:table-column-properties style:rel-column-width="8700*"/>
    </style:style>
    <style:style style:family="table-column" style:name="table1.tg1.col7">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5 november 2013, nr. 13185706 houdende tijdelijke vrijstelling op grond van artikel 38 van de Wet gewasbeschermingsmiddelen en biociden ter bestrijding van echte meeldauw (Sphaerotheca pannosa) in de bedekte teelt van roos op substraat (Tijdelijke vrijstelling ter bescherming van de bedekte teelt van roos tegen echte meeldauw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Sporodex ter bescherming van de bedekte teelt van roos op substraat tegen echte meeldauw (<text:span text:style-name="ifm_span_font.italic_mt.4.23mm_ifm">Sphaerotheca pannosa</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na 120 dagen.</text:p>
      <text:h text:style-name="ifm_p_font.bold_mt.5.08mm_page.keep-with-next_ifm" text:outline-level="2">Artikel<text:s/>4<text:s/></text:h>
      <text:p text:style-name="ifm_p_mt.4.23mm_ifm">Dit besluit wordt aangehaald als: Tijdelijke vrijstelling ter bescherming van de bedekte teelt van roos tegen echte meeldauw 2013.</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s/></text:h>
      <text:h text:style-name="ifm_p_font.bold_mt.5.08mm_page.keep-with-next_ifm" text:outline-level="4">Wettelijk Gebruiksvoorschrif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Roos (bedekt)</text:p>
          </table:table-cell>
          <table:table-cell table:style-name="table.cell.border-bottom.border-right.padding-top.top.pleft.pright">
            <text:p text:style-name="text.cell.7.left">Echte meeldauw</text:p>
          </table:table-cell>
          <table:table-cell table:style-name="table.cell.border-bottom.border-right.padding-top.top.pleft.pright">
            <text:p text:style-name="text.cell.7.left">500 ml/100 l water</text:p>
          </table:table-cell>
          <table:table-cell table:style-name="table.cell.border-bottom.border-right.padding-top.top.pleft.pright">
            <text:p text:style-name="text.cell.7.left">500 ml/100 l water</text:p>
          </table:table-cell>
          <table:table-cell table:style-name="table.cell.border-bottom.border-right.padding-top.top.pleft.pright">
            <text:p text:style-name="text.cell.7.left">1 keer per week</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
      <text:p text:style-name="ifm_p_mt.3.7mm_ifm">Toegestaan is uitsluitend het gebruik als meeldauwbestrijdingsmiddel door middel van een gewasbehandeling in de volgende toepassingsgebieden (volgens Definitielijst toepassingsgebieden versie 2.0, Ctgb juni 2011) onder de vermelde toepassingsvoorwaarden</text:p>
      <text:h text:style-name="ifm_p_font.bold_mt.5.08mm_page.keep-with-next_ifm" text:outline-level="4">Toepassingsvoorwaarden</text:h>
      <text:p text:style-name="ifm_p_mt.4.23mm_indent.-5mm_mleft.5mm_ifm">•<text:tab/>Tijdstip van herbetreden van de kas minimaal 4 uur na toepassing;</text:p>
      <text:p text:style-name="ifm_p_indent.-5mm_mleft.5mm_ifm">•<text:tab/>Ter bescherming van de toepasser wordt adembescherming [RPE filters type 3] voorgeschreven om blootstelling aan Sporodex zoveel als mogelijk te voorkomen.</text:p>
      <text:p text:style-name="ifm_p_indent.-5mm_mleft.5mm_ifm">•<text:tab/>Aanraking met de huid vermijden.</text:p>
      <text:p text:style-name="ifm_p_indent.-5mm_mleft.5mm_ifm">•<text:tab/>Draag geschikte handschoenen.</text:p>
      <text:p text:style-name="ifm_p_mt.3.7mm_ifm"><text:span text:style-name="ifm_span_font.bold_ifm">Algemene informatie:</text:span></text:p>
      <text:p text:style-name="ifm_p_ifm">SPORODEX is een in de natuur voorkomende antagonist van echte meeldauw in roos (Sphaerotheca pannosa var. pannosa).</text:p>
      <text:p text:style-name="ifm_p_mt.3.7mm_ifm">Dosering:</text:p>
      <text:p text:style-name="ifm_p_ifm">0,5% (500 ml SPORODEX per 100 liter water).</text:p>
      <text:p text:style-name="ifm_p_ifm">Begin met het toepassen van SPORODEX wanneer de omstandigheden ideaal zijn voor de ontwikkeling van meeldauw, of bij de eerste zichtbare aantasting. Spuit de planten tot afdruipen toe nat en herhaal dit iedere week. Gebruik veel water (tot 1.000. – 1.500 liter per ha.). Houdt de relatieve luchtvochtigheid gedurende 12 uur na toepassing op ten minste 70%.</text:p>
      <text:p text:style-name="ifm_p_mt.3.7mm_ifm">Waarschuwing:</text:p>
      <text:p text:style-name="ifm_p_ifm">Het gebruik van andere chemische fungiciden samen met SPORODEX kan de werking tegen echte meeldauw negatief beïnvloeden.</text:p>
      <text:p text:style-name="ifm_p_mt.3.7mm_ifm">Bijzondere gevaren:</text:p>
      <text:p text:style-name="ifm_p_indent.-5mm_mleft.5mm_ifm">–<text:tab/>voorkom contact met ogen en huid.</text:p>
      <text:p text:style-name="ifm_p_indent.-5mm_mleft.5mm_ifm">–<text:tab/>Kan overgevoeligheid veroorzaken bij contact met de huid.</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Sporodex ter bescherming van de bedekte teelt van roos op substraat tegen echte meeldauw (<text:span text:style-name="ifm_span_font.italic_ifm">Sphaerotheca pannosa)</text:span>.</text:p>
      <text:h text:style-name="ifm_p_font.bold-italic_mt.5.08mm_page.keep-with-next_ifm" text:outline-level="5">Bijzondere omstandigheden</text:h>
      <text:p text:style-name="ifm_p_mt.4.23mm_ifm">De toelatinghouder en sector leveren inspanningen om te komen tot een toelating. Daarmee lijkt er perspectief te zijn voor de toelating van Sporodex in de bedekte teelt van roos op substraat waardoor een kortstondig noodverband gerechtvaardigd is.</text:p>
      <text:h text:style-name="ifm_p_font.bold-italic_mt.5.08mm_page.keep-with-next_ifm" text:outline-level="5">Gevaar voor de teelt</text:h>
      <text:p text:style-name="ifm_p_mt.4.23mm_ifm">Echte meeldauw veroorzaakt kwalitatieve en kwantitatieve schade in roos. In het huidige economische klimaat waarin de rozensector verkeert dient een voldoende hoge productie per m<text:span text:style-name="ifm_span_font.superscript_mt.4.23mm_ifm">2</text:span> te worden gerealiseerd. Als gevolg hiervan staan de rozen zeer dicht op elkaar en er wordt zo lang mogelijk gewacht met de teeltwisseling. Gewassen staan momenteel 7 tot 8 jaar in de kas. Dit heeft tot gevolg dat het gewas verzwakt en dat meer schade ontstaat door echte meeldauw. Enerzijds ontstaat er schade doordat het gewas zo verzwakt is dat de schimmel bij herhaling een invalspoort vindt en anderzijds doordat geringe productie- en/of kwaliteitsverlies snel tot schade leidt die economisch niet gedragen kan worden. Een landbouwtechnisch doelmatige geïntegreerde teelt van roos op substraat in Nederland wordt bedreigd door onvoldoende bestrijdingsmogelijkheden van echte meeldauw.</text:p>
      <text:h text:style-name="ifm_p_font.bold-italic_mt.5.08mm_page.keep-with-next_ifm" text:outline-level="5">Alternatieven</text:h>
      <text:p text:style-name="ifm_p_mt.4.23mm_ifm">De combinatie van het teeltsysteem dat gunstig is voor de ontwikkeling van echte meeldauw, de hoge kwaliteitseisen aan rozen, de huidige economische situatie en de negatieve effecten van de middelen (gewasschade en negatief effect op biologische bestrijders) maken dat het huidige pakket aan middelen ontoereikend is voor de bestrijding van echte meeldauw in roos.</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kan geen advies geven voor de vrijstelling van Sporodex in de bedekte teelt van roos. Sporodex is een middel dat niet (eerder) is toegelaten in Nederland en waarvan de actieve stof <text:span text:style-name="ifm_span_font.italic_mt.4.23mm_ifm">Pseudozyma flocculosa</text:span> strain ATCC 64874 niet is geplaatst op Annex I van gewasbeschermingsmiddelenrichtlijn 91/414/EEG en niet is toegelaten onder gewasbeschermingsmiddelenverordening [EG] No. 1107/2009. Het College constateert dat er onvoldoende informatie beschikbaar is om het risico vast te stellen voor mens, dier en milieu.</text:p>
      <text:h text:style-name="ifm_p_font.bold-italic_mt.5.08mm_page.keep-with-next_ifm" text:outline-level="5">De overwegingen</text:h>
      <text:p text:style-name="ifm_p_mt.4.23mm_ifm">Een vrijstelling is gewenst, omdat echte meeldauw in de bedekte teelt van roos op substraat op geen enkele andere redelijke wijze te beheersen is en een geïntegreerde doelmatige teelt van roos op substraat niet mogelijk is als echte meeldauw niet afdoende bestreden kan worden.</text:p>
      <text:p text:style-name="ifm_p_mt.3.7mm_ifm">Sporodex is een middel waarvan wordt aangenomen dat de risico's laag zijn. De actieve stof betreft een gist die in de natuur voorkomt.</text:p>
      <text:p text:style-name="ifm_p_mt.3.7mm_ifm">In overeenstemming met de Staatssecretaris van Infrastructuur en Milieu, heb ik besloten om op grond van artikel 38 van de Wgb vrijstelling te verlenen voor het gebruik van het gewasbeschermingsmiddel Sporodex ter bescherming van de teelt van roos tegen echte meeldauw (<text:span text:style-name="ifm_span_font.italic_ifm">Sphaerotheca pannosa</text:span>).</text:p>
      <text:p text:style-name="ifm_p_mt.3.7mm_ifm">Deze vrijstelling treedt in werking met ingang van de dag na de dagtekening van de Staatscourant waarin zij wordt geplaatst en vervalt 120 dagen daarna.</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57</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57</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5 november 2013, nr. 13185706 houdende tijdelijke vrijstelling op grond van artikel 38 van de Wet gewasbeschermingsmiddelen en biociden ter bestrijding van echte meeldauw (Sphaerotheca pannosa) in de bedekte teelt van roos op substraat (Tijdelijke vrijstelling ter bescherming van de bedekte teelt van roos tegen echte meeldauw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2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2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38, Wet gewasbeschermingsmiddelen en biociden</meta:user-defined>
    <meta:user-defined meta:name="DC.title">Besluit van de Staatssecretaris van Economische Zaken, van 5 november 2013, nr. 13185706 houdende tijdelijke vrijstelling op grond van artikel 38 van de Wet gewasbeschermingsmiddelen en biociden ter bestrijding van echte meeldauw (Sphaerotheca pannosa) in de bedekte teelt van roos op substraat (Tijdelijke vrijstelling ter bescherming van de bedekte teelt van roos tegen echte meeldauw 2013)</meta:user-defined>
    <meta:user-defined meta:name="DCTERMS.alternative"/>
    <meta:user-defined meta:name="DCTERMS.W3CDTF/OVERHEIDop.datumOndertekening">2013-11-05</meta:user-defined>
    <meta:user-defined meta:name="DCTERMS.W3CDTF/DCTERMS.available">2013-11-15</meta:user-defined>
    <meta:user-defined meta:name="OVERHEIDop.Ruimtelijkplan/OVERHEIDop.bekendmakingBetreffendePlan"/>
  </office:meta>
</office:document-meta>
</file>