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reen Well Westland B.V., Ministerie van Economische Zaken</text:h>
      <text:h text:style-name="ifm_p_font.bold_mt.7.4mm_page.keep-with-next_ifm" text:outline-level="4">KENNISGEVING</text:h>
      <text:p text:style-name="ifm_p_mt.4.23mm_ifm">De Minister van Economische Zaken maakt bekend:</text:p>
      <text:p text:style-name="ifm_p_mt.3.7mm_ifm">Dat aan Green Well Westland B.V. te Honselersdijk een omgevingsvergunning is verleend voor de activiteit ‘oprichten en in werking hebben inrichting’ ingevolge de Wet algemene bepalingen omgevingsrecht voor de inrichting Green Well Westland B.V. Deze inrichting is gelegen aan de Van Ockenburchlaan 25 te Honselersdijk, in de gemeente Westland.</text:p>
      <text:p text:style-name="ifm_p_mt.3.7mm_ifm">De omgevingsvergunning betreft het oprichten en in werking hebben van een geothermie-installatie voor het leveren van aardwarmte aan de bij Green Well Westland B.V. aangesloten tuinders.</text:p>
      <text:p text:style-name="ifm_p_mt.3.7mm_ifm">Op het ontwerpbesluit dat van 9 augustus 2013 t/m 19 september 2013 ter inzage lag bij de gemeente Westland is een zienswijze ingediend. De zienswijze is verwerkt in het besluit.</text:p>
      <text:p text:style-name="ifm_p_mt.3.7mm_ifm">Het besluit en de andere relevante stukken liggen met ingang van 22 november 2013 gedurende zes weken ter inzage op de secretarie van de gemeente Westland te Naaldwijk. Inzage is mogelijk op werkdagen tijdens kantooruren en na telefonische afspraak ook buiten kantooruren (tel. 14 0174).</text:p>
      <text:p text:style-name="ifm_p_mt.3.7mm_ifm">Voor inlichtingen kunt u zich wenden tot mevrouw S.J. Hoes, tel. 070 – 379 70 43.</text:p>
      <text:p text:style-name="ifm_p_mt.3.7mm_ifm">Tegen dit besluit kan degene wiens belang rechtstreeks bij dit besluit is betrokken, binnen zes weken na de dag van de terinzagelegging van dit besluit een gemotiveerd beroepschrift indienen bij de Rechtbank Den Haag,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00</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00</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reen Well Westland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Green Well Westland B.V., Ministerie van Economische Zaken</meta:user-defined>
    <meta:user-defined meta:name="DCTERMS.W3CDTF/DCTERMS.available">2013-11-21</meta:user-defined>
    <meta:user-defined meta:name="OVERHEIDop.Ruimtelijkplan/OVERHEIDop.bekendmakingBetreffendePlan"/>
  </office:meta>
</office:document-meta>
</file>