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1, tot wijziging van het Besluit buitengewoon opsporingsambtenaar van de politieregio Flevoland 2012 van 14 mei 2012, nr. 5731210/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politieregio Flevola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Midden-Nederland, voorheen Flevoland.</text:p>
      </text:section>
      <text:p text:style-name="ifm_p_mt.3.7mm_indent.no_ifm">B</text:p>
      <text:p text:style-name="ifm_p_mt.3.7mm_ifm">Artikel 5 wordt als volgt gewijzigd:</text:p>
      <text:p text:style-name="ifm_p_mt.3.7mm_ifm">1.<text:s/>In het eerste lid wordt de zinsnede ‘Arrondissementsparket te Utrecht’ vervangen door: arrondissementsparket Midden-Nederland.</text:p>
      <text:p text:style-name="ifm_p_mt.3.7mm_ifm">2.<text:s/>In het tweede lid wordt de zinsnede ‘de korpschef van de politieregio Flevo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Flevo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1, tot wijziging van het Besluit buitengewoon opsporingsambtenaar van de politieregio Flevoland 2012 van 14 mei 2012, nr. 5731210/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title">Besluit van de Staatssecretaris van Veiligheid en Justitie van 27 december 2012, nr. BOACAT2012011, tot wijziging van het Besluit buitengewoon opsporingsambtenaar van de politieregio Flevoland 2012 van 14 mei 2012, nr. 5731210/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