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aanleg van brandveiligheidsvoorzieningen op de Vliegbasis Woensdrech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, 4631 SZ Hoogerheide (gemeente Woensdrecht)</text:p>
      <text:p text:style-name="ifm_p_ifm">Activiteit: Bouwen</text:p>
      <text:p text:style-name="ifm_p_ifm">Voor: De aanleg van brandveiligheidsvoorzieningen</text:p>
      <text:p text:style-name="ifm_p_ifm">in gebouw B03/B04</text:p>
      <text:p text:style-name="ifm_p_ifm">Aanvraagdatum: 7 november 2013</text:p>
      <text:p text:style-name="ifm_p_ifm">Zaaknummer: 9843793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7243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99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99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aanleg van brandveiligheidsvoorzieningen op de Vliegbasis Woensdrech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aanleg van brandveiligheidsvoorzieningen op de Vliegbasis Woensdrecht, Ministerie van Infrastructuur en Milieu</meta:user-defined>
    <meta:user-defined meta:name="DCTERMS.W3CDTF/DCTERMS.available">2013-11-20</meta:user-defined>
    <meta:user-defined meta:name="OVERHEIDop.Ruimtelijkplan/OVERHEIDop.bekendmakingBetreffendePlan"/>
  </office:meta>
</office:document-meta>
</file>