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98</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Zoutfabriek en Salinco, Ministerie van Economische Zaken</text:h>
      <text:h text:style-name="ifm_p_font.bold_mt.7.4mm_page.keep-with-next_ifm" text:outline-level="4">KENNISGEVING</text:h>
      <text:p text:style-name="ifm_p_mt.4.23mm_ifm">De Minister van Economische Zaken maakt bekend:</text:p>
      <text:p text:style-name="ifm_p_mt.3.7mm_ifm">Op 8 april 2013 heeft Akzo Nobel Industrial Chemicals B.V. te Hengelo een aanvraag ingediend om een vergunning voor de activiteiten ‘het veranderen en in werking hebben van een inrichting’, ‘bouwen van een bouwwerk’ en ‘planologisch strijdig gebruik’ ingevolge de Wet algemene bepalingen omgevingsrecht. De aanvraag heeft betrekking op de inrichting Zoutfabriek en Salinco, specifiek de locaties gelegen in de gemeente Enschede, nabij de Oude Deldenerweg, Beckumerstraat, Sluitersveldweg, Strootmansweg en Oude Matenweg, en de gemeente Hengelo, nabij de Eetgerinksweg.</text:p>
      <text:p text:style-name="ifm_p_mt.3.7mm_ifm">De vergunningaanvraag betreft het uitbreiden van de bestaande inrichting Zoutfabriek en Salinco met het nieuw op te richten boorveld genaamd Ganzebos en het hierbij behorende tijdelijke boosterpompstation ten behoeve van de productie van ruwe pekel uit de Rötzoutformatie (gelegen op een diepte van circa 400 m).</text:p>
      <text:p text:style-name="ifm_p_mt.3.7mm_ifm">De Minister is voornemens de gevraagde vergunning te verlenen.</text:p>
      <text:p text:style-name="ifm_p_mt.3.7mm_ifm">Het ontwerpbesluit en de andere relevante stukken liggen met ingang van 21 november 2013 gedurende zes weken ter inzage op de secretarie van de gemeente Hengelo, Hazenweg 121 te Hengelo (telefoon 14 074) en van de gemeente Enschede, Hengelosestraat 51 te Enschede (telefoon 14 053). Inzage is na afspraak mogelijk op werkdagen tijdens kantooruren.</text:p>
      <text:p text:style-name="ifm_p_mt.3.7mm_ifm">Tot en met 2 januari 2014 kan eenieder zienswijzen met betrekking tot het ontwerpbesluit schriftelijk kenbaar maken aan:</text:p>
      <text:p text:style-name="ifm_p_ifm">Ministerie van Economische Zaken</text:p>
      <text:p text:style-name="ifm_p_ifm">DG Energie, Telecom en Mededinging, Directie Energiemarkt</text:p>
      <text:p text:style-name="ifm_p_ifm">Mevrouw S.J. Hoes</text:p>
      <text:p text:style-name="ifm_p_ifm">Postbus 20401</text:p>
      <text:p text:style-name="ifm_p_ifm">2500 EK DEN HAAG</text:p>
      <text:p text:style-name="ifm_p_mt.3.7mm_ifm">Ook voor inlichtingen kunt u zich wenden tot mevrouw S.J. Hoes, telefoon 070 – 379 70 43.</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198</text:span><text:tab/>1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198</text:span><text:tab/>1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inrichting Zoutfabriek en Salinco,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9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Natuur en milieu | Water</meta:user-defined>
    <meta:user-defined meta:name="OVERHEID.TaxonomieBeleidsagenda/OVERHEID.category">Economie | Overige economische sectoren</meta:user-defined>
    <meta:user-defined meta:name="DC.title">Ontwerpbesluit omgevingsvergunning inrichting Zoutfabriek en Salinco, Ministerie van Economische Zaken</meta:user-defined>
    <meta:user-defined meta:name="DCTERMS.W3CDTF/DCTERMS.available">2013-11-19</meta:user-defined>
    <meta:user-defined meta:name="OVERHEIDop.Ruimtelijkplan/OVERHEIDop.bekendmakingBetreffendePlan"/>
  </office:meta>
</office:document-meta>
</file>