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Bouwnijverheid</text:h>
      <text:p text:style-name="ifm_p_mt.7.4mm_ifm">De Minister van Sociale Zaken en Werkgelegenheid,</text:p>
      <text:p text:style-name="ifm_p_mt.3.7mm_ifm">Gezien de op 5 juli 2013 ontvangen aanvraag van het Technisch Bureau Bouwnijverheid namens Bouwend Nederland, de Aannemersfederatie Nederland (AFNL) (namens de Aannemers Vereniging Metselwerken (AVM), de Vereniging Nederlandse Voegbedrijven (VNV), de Bond van Aannemers van Tegelwerken in Nederland (Bovatin), de Nederlandse Vereniging van Kitverwerkende Bedrijven (NVK), de Vereniging Wapeningsstaal Nederland (VWN), de Vereniging van Steiger-, Hoogwerk- en Betonbekistingbedrijven (VSB), de Vereniging van Infrabedrijven MKB INFRA, Boorinfo Branche Vereniging, de Noordelijke vereniging Burgerlijke- en Utiliteitsbouw, de Vereniging Kalkzandsteen Lijmbedrijven (VKL), VERAS Vereniging voor aannemers in de sloop en de Ondernemersorganisatie MKB Bouw), de Ondernemersvereniging Bestratingsbedrijven Nederland (OBN), NVB vereniging voor ontwikkelaars &amp; bouwondernemers, de Vereniging van Waterbouwers, de Nederlandse Bond van Timmerfabrikanten (NBvT), de Nederlandse Ondernemersvereniging voor Afbouwbedrijven (NOA), De Algemene Nederlandse Bond van Natuursteenbedrijven (ABN), de Vereniging van Ondernemers van Betonmortelfabrikanten in Nederland (VOBN), de Vereniging Dakbedekkingsbranche Nederland (VEBIDAK), FNV Bouw en CNV Vakmensen,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 voor de Bitumineuze en Kunststof Dakbedekkingsbedrijven alsmede in technische zin voor de in de aanvraag bedoelde groepen van personen in de bedrijfstak voor de Bouwnijverheid;</text:p>
      <text:p text:style-name="ifm_p_mt.3.7mm_ifm">Overwegende dat de bij de bedrijfstak voor de Bitumineuze en Kunststof Dakbedekkingsbedrijven betrokken organisaties zijn te beschouwen als een vertegenwoordiging van het georganiseerde bedrijfsleven in dez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zijn besluit van 21 juni 1951, nr. 1019, Stcrt. 1951, nr. 121 (laatstelijk gewijzigd bij besluit van 30 november 2012, Stcrt. 2012, nr. 25589) waarin werd overgegaan tot het verplicht stellen van de deelneming in de Stichting Bedrijfstakpensioenfonds voor de Bouwnijverheid.</text:p>
      <text:p text:style-name="ifm_p_mt.3.7mm_ifm">De verplichtstelling tot deelneming komt na wijziging te luiden als volgt:</text:p>
      <text:section text:style-name="ifm_sect_mleft.5.1mm_ifm" text:name="d15e58">
        <text:p text:style-name="ifm_p_ifm">‘De deelneming in de Stichting Bedrijfstakpensioenfonds voor de Bouwnijverheid is verplicht gesteld voor:</text:p>
        <text:p text:style-name="ifm_p_ifm">A</text:p>
        <text:p text:style-name="ifm_p_indent.-7mm_mleft.7mm_ifm">1.<text:tab/>werknemers die werkzaam zijn in ondernemingen, waaronder begrepen instellingen en verenigingen ten algemenen nutte, als hierna omschreven tot de eerste dag van de maand waarin zij de 65-jarige leeftijd bereiken voor het ouderdoms- en het arbeidsongeschiktheidspensioen.</text:p>
        <text:p text:style-name="ifm_p_indent.-7mm_mleft.7mm_ifm">2.<text:tab/>De onder 1 bedoelde ondernemingen zijn:</text:p>
        <text:p text:style-name="ifm_p_indent.-7mm_mleft.14mm_ifm">a.<text:tab/>de ondernemingen, waarvan het bedrijf gericht is op productie voor derden op het gebied van:</text:p>
        <text:p text:style-name="ifm_p_indent.-9mm_mleft.23mm_ifm">1.<text:tab/>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ndent.0mm_mleft.23mm_ifm">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 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 zover niet vallend onder de verplichtstellingsbeschikkingen van de Stichting Pensioenfonds Metaal en Techniek en de Stichting Pensioenfonds voor de Metalektro);</text:p>
        <text:p text:style-name="ifm_p_indent.-9mm_mleft.23mm_ifm">2.<text:tab/>het uitvoeren van verbouwingen en/of onderhoudswerk aan bouwwerken en het herstellen, bekleden, conserveren en verfraaien van deuren;</text:p>
        <text:p text:style-name="ifm_p_indent.-9mm_mleft.23mm_ifm">3.<text:tab/>het uitvoeren op bouwplaatsen van onderdelen van bouwwerken (respectievelijk verbouwingen of onderhoudswerk); het elders vervaardigen van deze onderdelen wordt hiermee gelijkgesteld, indien de onderneming, die de onderdelen vervaardigt, tevens zorg draagt voor de verwerking daarvan in het bouwwerk;</text:p>
        <text:p text:style-name="ifm_p_indent.-9mm_mleft.23mm_ifm">4.<text:tab/>het verlenen van diensten op bouwplaatsen;</text:p>
        <text:p text:style-name="ifm_p_indent.-9mm_mleft.23mm_ifm">5.<text:tab/>het tot stand brengen van bedrijfsklare projecten indien de totstandkoming daarvan mede uitvoering van een of meer bouwwerken omvat;</text:p>
        <text:p text:style-name="ifm_p_indent.-9mm_mleft.23mm_ifm">6.<text:tab/>het slopen van bouwwerken;</text:p>
        <text:p text:style-name="ifm_p_indent.-9mm_mleft.23mm_ifm">7.<text:tab/>het verrichten van grondwerken in relatie tot het uitvoeren van bouwwerkzaamheden voor zover betrekking hebben op grondverzetwerkzaamheden ten behoeve van de bij A, 2 sub a 1 tot en met 6 en 8 genoemde werkzaamheden;</text:p>
        <text:p text:style-name="ifm_p_indent.-9mm_mleft.23mm_ifm">8.<text:tab/>het verhuren van machines met bedienend personeel voor het verrichten van werkzaamheden bij de uitvoering van werken als hiervoor genoemd bij A, 2 sub a onder 1 tot en met 7;</text:p>
        <text:p text:style-name="ifm_p_indent.-9mm_mleft.23mm_ifm">9.<text:tab/>asfaltproductie;</text:p>
        <text:p text:style-name="ifm_p_indent.-9mm_mleft.23mm_ifm">10.<text:tab/>het aanbrengen van wegmarkeringen;</text:p>
        <text:p text:style-name="ifm_p_indent.-9mm_mleft.23mm_ifm">11.<text:tab/>betonreparatie van constructieve aard en betoninjectering;</text:p>
        <text:p text:style-name="ifm_p_indent.-9mm_mleft.23mm_ifm">12.<text:tab/>het afgraven van verontreinigde grond;</text:p>
        <text:p text:style-name="ifm_p_indent.-9mm_mleft.23mm_ifm">13.<text:tab/>droge zandwinning;</text:p>
        <text:p text:style-name="ifm_p_indent.-9mm_mleft.23mm_ifm">14.<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23mm_ifm">15.<text:tab/>het opbouwen en/of plaatsen van verplaatsbare verblijfsruimten (units bedoeld voor tijdelijke behuizing), voor zover het plaatsen gemeten naar de loonsom niet slechts een uitvloeisel is van de fabricage van deze verblijfsruimten;</text:p>
        <text:p text:style-name="ifm_p_indent.-9mm_mleft.23mm_ifm">16.<text:tab/>het verrichten van civieltechnische werkzaamheden;</text:p>
        <text:p text:style-name="ifm_p_indent.-9mm_mleft.23mm_ifm">17.<text:tab/>asbestverwijdering aan of op bouwwerken, met uitzondering van asbestverwijdering als voorbehandeling ten behoeve van het aanbrengen, herstellen, bekleden afwerken en/of onderhouden van isolerende materialen;</text:p>
        <text:p text:style-name="ifm_p_indent.0mm_mleft.14mm_ifm">Onder productie voor derden wordt mede verstaan dienstverlening aan derden dan wel het uitvoeren van bouwwerken voor eigen rekening met het doel het gebouwde aan derden te verkopen, te verhuren of op andere wijze ter beschikking te stellen.</text:p>
        <text:p text:style-name="ifm_p_indent.-7mm_mleft.14mm_ifm">b.<text:tab/>met ondernemingen die werkzaamheden uitvoeren als hiervoor onder a genoemd, worden gelijkgesteld:</text:p>
        <text:p text:style-name="ifm_p_indent.-9mm_mleft.23mm_ifm">1a.<text:tab/>uitzendondernemingen die voor meer dan 50% van de loonsom op jaarbasis arbeidskrachten ter beschikking stellen (in de zin van artikel 7:690 BW) aan ondernemingen als bedoeld in A, 2 sub a en b onder 4 en 5, met uitzondering van uitzendondernemingen die lid zijn van de ABU of de NBBU, en die hun arbeidskrachten ter beschikking stellen aan ondernemingen als bedoeld in A, 2 sub a en b onder 4 en 5;</text:p>
        <text:p text:style-name="ifm_p_indent.-9mm_mleft.23mm_ifm">1b.<text:tab/>uitzendondernemingen die voor 50% of minder van de loonsom op jaarbasis arbeidskrachten ter beschikking stellen (in de zin van artikel 7:690 BW)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text:p>
        <text:p text:style-name="ifm_p_indent.-5mm_mleft.28mm_ifm">–<text:tab/>voorafgaand aan de uitzendarbeid deelnemer in het fonds waren, of</text:p>
        <text:p text:style-name="ifm_p_indent.-5mm_mleft.28mm_ifm">–<text:tab/>langer dan 12 maanden als vakkracht werkzaam zijn (geweest).</text:p>
        <text:p text:style-name="ifm_p_indent.0mm_mleft.23mm_ifm">Onder vakkracht wordt in dit verband verstaan:</text:p>
        <text:p text:style-name="ifm_p_indent.-7mm_mleft.30mm_ifm">1.<text:tab/>de uitzendwerknemer, niet behorende tot het uitvoerend, technisch en administratief personeel, die:</text:p>
        <text:p text:style-name="ifm_p_indent.-5mm_mleft.35mm_ifm">–<text:tab/>ingevolge een beroepspraktijkvormingsovereenkomst (BPVO) een opleiding volgt als bedoeld in artikel 28 lid 3 van de CAO voor de Bouwnijverheid (besluit van 6 september 2007 (Stcrt. 2007, nr. 174), laatstelijk gewijzigd bij besluit van 6 maart 2008 (Stcrt. 2008, nr. 49)), of</text:p>
        <text:p text:style-name="ifm_p_indent.-5mm_mleft.35mm_ifm">–<text:tab/>in het bezit is van een diploma of praktijkcertificaat van een opleiding als bedoeld in artikel 28 lid 3 van de CAO voor de Bouwnijverheid, of</text:p>
        <text:p text:style-name="ifm_p_indent.-5mm_mleft.35mm_ifm">–<text:tab/>als vakvolwassene een beroepsopleiding in de bouw volgt, of</text:p>
        <text:p text:style-name="ifm_p_indent.-5mm_mleft.35mm_ifm">–<text:tab/>binnen een periode van twee jaar in totaal twaalf maanden bouwwerkzaamheden in de zin van de CAO voor de Bouwnijverheid heeft verricht (direct voorafgaande aan de aanvang van de uitzendarbeid of – zodra dit het geval is – gedurende het verrichten van de uitzendarbeid voor een onderneming als bedoeld onder A, 2 sub a en b onder 4 en 5);</text:p>
        <text:p text:style-name="ifm_p_indent.-7mm_mleft.30mm_ifm">2.<text:tab/>de uitzendwerknemer, behorend tot het uitvoerend, technisch en administratief personeel, die:</text:p>
        <text:p text:style-name="ifm_p_indent.-5mm_mleft.35mm_ifm">–<text:tab/>in het bezit is van een diploma op ten minste niveau 2 van de beroepsopleidende leerweg (BOL) in een bouwtechnische richting, of</text:p>
        <text:p text:style-name="ifm_p_indent.-5mm_mleft.35mm_ifm">–<text:tab/>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onderneming als bedoeld onder A, 2 sub a en b onder 4 en 5);</text:p>
        <text:p text:style-name="ifm_p_indent.-9mm_mleft.23mm_ifm">2.<text:tab/>uitzendondernemingen die arbeidskrachten ter beschikking stellen in de zin van artikel 7:690 BW (Staatsblad 1998, 300), die onderdeel zijn van een concern dat bestaat uit (een) onderneming(en) als bedoeld in A, 2 sub a en b onder 4 en 5;</text:p>
        <text:p text:style-name="ifm_p_indent.-9mm_mleft.23mm_ifm">3.<text:tab/>paritair afgesproken arbeidspools die arbeidskrachten ter beschikking stellen aan een of meer ondernemingen als bedoeld in A, 2 sub a en b onder 4 en 5;</text:p>
        <text:p text:style-name="ifm_p_indent.-9mm_mleft.23mm_ifm">4.<text:tab/>de natuurlijke personen en rechtspersonen die bouwwerken of verbouwingen in eigen beheer doen uitvoeren met het doel het gebouwde voor zichzelf of voor de eigen onderneming in gebruik te nemen, dan wel ter beschikking van personeelsleden te stellen;</text:p>
        <text:p text:style-name="ifm_p_indent.-9mm_mleft.23mm_ifm">5.<text:tab/>de natuurlijke personen en rechtspersonen die verbouwingen en onderhoudswerken in eigen beheer doen uitvoeren aan gebouwen, die zij in eigendom bezitten of in beheer hebben.</text:p>
        <text:p text:style-name="ifm_p_indent.-7mm_mleft.14mm_ifm">c.<text:tab/>de ondernemingen op het gebied van het Stukadoors-, Afbouw- en Terrazzo-/Vloerenbedrijf.</text:p>
        <text:p text:style-name="ifm_p_indent.0mm_mleft.14mm_ifm">Onder Stukadoors- en Afbouwbedrijf wordt verstaan het ten behoeve van derden verrichten of doen verrichten van werkzaamheden als:</text:p>
        <text:p text:style-name="ifm_p_indent.-9mm_mleft.23mm_ifm">1.<text:tab/>het met de hand dan wel mechanisch verrichten van raapwerk aan wanden, plafonds of gevels (met bijvoorbeeld kalk, zand, cement en alle soorten bindmiddelen);</text:p>
        <text:p text:style-name="ifm_p_indent.-9mm_mleft.23mm_ifm">2.<text:tab/>het met de hand dan wel mechanisch verrichten van pleisterwerk aan wanden, plafonds of gevels (met bijvoorbeeld kalk, gips, cement, krijtwit, kunsthars, steenslag en soortgelijke toeslagen);</text:p>
        <text:p text:style-name="ifm_p_indent.-9mm_mleft.23mm_ifm">3.<text:tab/>het met de hand dan wel mechanisch verrichten van schuurwerk aan wanden, plafonds of gevels (met bijvoorbeeld fijn-zand, kalk, gips, steenslag en soortgelijke toeslagen);</text:p>
        <text:p text:style-name="ifm_p_indent.-9mm_mleft.23mm_ifm">4.<text:tab/>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ndent.-9mm_mleft.23mm_ifm">5.<text:tab/>het met de hand dan wel mechanisch behandelen van plafonds, wanden, vloeren of gevels (met bijvoorbeeld kalk, natuurlijke of chemische handgips, zand en andere vulstoffen, gedolven en rauhfaser);</text:p>
        <text:p text:style-name="ifm_p_indent.-9mm_mleft.23mm_ifm">6.<text:tab/>het met de hand dan wel mechanisch behandelen van buitengevels (met bijvoorbeeld kunststofschuimplaten, alle soorten lijm, zand en cement);</text:p>
        <text:p text:style-name="ifm_p_indent.-9mm_mleft.23mm_ifm">7.<text:tab/>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ndent.-9mm_mleft.23mm_ifm">8.<text:tab/>het met de hand dan wel mechanisch vervaardigen of aanbrengen van ornamenten, lijstwerken of soortgelijke versieringen van bijvoorbeeld gips, zand, cement, kalk, kunststof of soortgelijke materialen;</text:p>
        <text:p text:style-name="ifm_p_indent.-9mm_mleft.23mm_ifm">9.<text:tab/>het met de hand dan wel mechanisch verrichten van wit-, saus-, silicaat-, of soortgelijk werk;</text:p>
        <text:p text:style-name="ifm_p_indent.-9mm_mleft.23mm_ifm">10.<text:tab/>het met de hand dan wel mechanisch verwerken c.q. herstellen van ondergronden (met bijvoorbeeld cement of anderen bindmiddelen, zand of andere vulstoffen);</text:p>
        <text:p text:style-name="ifm_p_indent.-9mm_mleft.23mm_ifm">11.<text:tab/>het met de hand, mechanisch dan 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ndent.-9mm_mleft.23mm_ifm">12.<text:tab/>bij ieder van de hiervoor bij A, 2 sub c onder 1 tot en met 11 beschreven handelingen dient te worden gelezen: dan wel elk ander materiaal, dat kan worden toegepast ook als dat een andere verwerkingsmethode tot gevolg heeft;</text:p>
        <text:p text:style-name="ifm_p_indent.-9mm_mleft.23mm_ifm">13.<text:tab/>het vervaardigen van vloeren van cement of andere bindmiddelen en zand of anderen vulstoffen al dan niet onder toevoeging van andere stoffen voor zover een en ander geschiedt in samenhang met het verrichten van de hiervoor bij A, 2 sub c onder 1 tot en met 11 beschreven handelingen;</text:p>
        <text:p text:style-name="ifm_p_indent.-9mm_mleft.23mm_ifm">14.<text:tab/>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ndent.-9mm_mleft.23mm_ifm">15.<text:tab/>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ndent.-9mm_mleft.23mm_ifm">16.<text:tab/>het ten behoeve van derden aanbrengen van betonémaille of ander materiaal ter afwerking van pleisterlagen zulks ongeacht de daarbij gebruikte methode, voor zover de werkzaamheden niet gericht zijn op de uitoefening van het schilders- of behangbedrijf en voor zover door een commissie welke haar bevoegdheden ontleent aan het Bedrijfschap, de betreffende onderneming heeft verklaard niet onder het stukadoorsbedrijf te ressorteren.</text:p>
        <text:p text:style-name="ifm_p_indent.-9mm_mleft.23mm_ifm">17.<text:tab/>het al dan niet systeemmatig verwerken van riet of rietmatten dan wel houtwol-, gips, gipskarton-, steenwol-, kunststofschuim- of soortgelijke platen tot een hechtgrond voor raap-, en pleister- of schuurwerk;</text:p>
        <text:p text:style-name="ifm_p_indent.-9mm_mleft.23mm_ifm">18.<text:tab/>het stellen van steengaas, metaalgaas, kunststofgaas of soortgelijke materialen tot een hechtgrond voor raap-, pleister- of schuurwerk;</text:p>
        <text:p text:style-name="ifm_p_indent.-9mm_mleft.23mm_ifm">19.<text:tab/>het aanbrengen van raaplagen op wanden, muren en gevels;</text:p>
        <text:p text:style-name="ifm_p_indent.-9mm_mleft.23mm_ifm">20.<text:tab/>het vertinnen van wanden, muren en gevels;</text:p>
        <text:p text:style-name="ifm_p_indent.-9mm_mleft.23mm_ifm">21.<text:tab/>het vervaardigen van sgrafitto’s;</text:p>
        <text:p text:style-name="ifm_p_indent.-9mm_mleft.23mm_ifm">22.<text:tab/>het vervaardigen van fresco’s.</text:p>
        <text:p text:style-name="ifm_p_indent.0mm_mleft.14mm_ifm">Onder Terrazzobedrijf wordt verstaan het ten behoeve van derden verrichten of doen verrichten van werkzaamheden als:</text:p>
        <text:p text:style-name="ifm_p_indent.-7mm_mleft.21mm_ifm">1.<text:tab/>het vervaardigen van kunstgraniet, terrazzo, sierbeton en andere soortgelijke door menging van zand, grint, steenslag (grof en gemalen) al dan niet uitsluitend met cement of andere bindmiddelen verkregen producten;</text:p>
        <text:p text:style-name="ifm_p_indent.-7mm_mleft.21mm_ifm">2.<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ndent.0mm_mleft.14mm_ifm">Onder Vloerenbedrijf wordt verstaan het ten behoeve van derden verrichten of doen verrichten van werkzaamheden als:</text:p>
        <text:p text:style-name="ifm_p_indent.-7mm_mleft.21mm_ifm">1.<text:tab/>het vervaardigen of bewerken dan wel afwerken van vloeren door menging van grint, steenslag of zand of mengsels daarvan al dan niet met andere vulstoffen en/of vezels met cement of andere bindmiddelen en/of toeslagstoffen;</text:p>
        <text:p text:style-name="ifm_p_indent.-7mm_mleft.21mm_ifm">2.<text:tab/>het monolithisch afwerken van vloeren door middel van het aanbrengen van een dunne pleisterlaag;</text:p>
        <text:p text:style-name="ifm_p_indent.-7mm_mleft.21mm_ifm">3.<text:tab/>het vervaardigen of bewerken van vloeren door menging van korrels, poeder of vezelachtige vulstoffen hetzij van organische hetzij van anorganische aard met bindmiddelen dan wel componenten welke tezamen met bindmiddel vormen;</text:p>
        <text:p text:style-name="ifm_p_indent.-7mm_mleft.21mm_ifm">4.<text:tab/>het in het werk uit een pasteuze of vloeibare massa vervaardigen en aanbrengen, of het bewerken van kunststof vloeren, slijtlagen, beschermlagen of andere afwerklagen al dan niet naadloos;</text:p>
        <text:p text:style-name="ifm_p_indent.-7mm_mleft.21mm_ifm">5.<text:tab/>het prepareren, bewerken of afwerken van niet constructieve cementgeboden of kunststof vloeren door middel van vlinderen, frezen, stralen, schuren en/of andere soortgelijke werkzaamheden.</text:p>
        <text:p text:style-name="ifm_p_indent.-7mm_mleft.14mm_ifm">d.<text:tab/>met ondernemingen die werkzaamheden uitvoeren als hiervoor onder c genoemd, worden gelijkgesteld:</text:p>
        <text:p text:style-name="ifm_p_indent.-9mm_mleft.23mm_ifm">1a.<text:tab/>uitzendondernemingen die voor meer dan 50% van de loonsom op jaarbasis arbeidskrachten ter beschikking stellen (in de zin van artikel 7:690 BW) aan ondernemingen als bedoeld in A, 2 sub c, met uitzondering van uitzendondernemingen die lid zijn van de ABU of de NBBU, en die hun arbeidskrachten ter beschikking stellen aan ondernemingen als bedoeld in A, 2 sub c;</text:p>
        <text:p text:style-name="ifm_p_indent.-9mm_mleft.23mm_ifm">1b.<text:tab/>uitzendondernemingen die voor 50% of minder van de loonsom op jaarbasis arbeidskrachten ter beschikking stellen (in de zin van artikel 7:690 BW) aan ondernemingen als bedoeld in A, 2 sub c en/of lid zijn van de ABU of NBBU. De verplichtstelling is voor deze uitzendondernemingen alleen van toepassing op hun uitzendwerknemers die ter beschikking zijn gesteld van ondernemingen als bedoeld in A, 2 sub c én vakkracht zijn én</text:p>
        <text:p text:style-name="ifm_p_indent.-5mm_mleft.28mm_ifm">–<text:tab/>voorafgaand aan de uitzendarbeid deelnemer in het fonds waren, of</text:p>
        <text:p text:style-name="ifm_p_indent.-5mm_mleft.28mm_ifm">–<text:tab/>langer dan 12 maanden als vakkracht werkzaam zijn (geweest).</text:p>
        <text:p text:style-name="ifm_p_indent.0mm_mleft.23mm_ifm">Onder vakkracht wordt in dit verband verstaan:</text:p>
        <text:p text:style-name="ifm_p_indent.-7mm_mleft.30mm_ifm">1.<text:tab/>de uitzendwerknemer, niet behorende tot het uitvoerend, technisch en administratief personeel, die:</text:p>
        <text:p text:style-name="ifm_p_indent.-5mm_mleft.35mm_ifm">–<text:tab/>ingevolge een beroepspraktijkvormingsovereenkomst (BPVO) een opleiding volgt als bedoeld in artikel 45 en artikel 48 van de CAO Afbouw (besluit van 1 februari 2007 (Stcrt. 2007, nr. 25)), of</text:p>
        <text:p text:style-name="ifm_p_indent.-5mm_mleft.35mm_ifm">–<text:tab/>in het bezit is van een diploma of praktijkcertificaat van een opleiding als bedoeld in artikel 45 of 45a van de CAO Afbouw, of</text:p>
        <text:p text:style-name="ifm_p_indent.-5mm_mleft.35mm_ifm">–<text:tab/>als vakvolwassene een beroepsopleiding in de afbouw volgt, of</text:p>
        <text:p text:style-name="ifm_p_indent.-5mm_mleft.35mm_ifm">–<text:tab/>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ndent.-7mm_mleft.30mm_ifm">2.<text:tab/>de uitzendwerknemer, behorend tot het uitvoerend, technisch en administratief personeel, die:</text:p>
        <text:p text:style-name="ifm_p_indent.-5mm_mleft.35mm_ifm">–<text:tab/>in het bezit is van een diploma op ten minste niveau 2 van de beroepsopleidende leerweg (BOL) in een bouwtechnische richting, of</text:p>
        <text:p text:style-name="ifm_p_indent.-5mm_mleft.35mm_ifm">–<text:tab/>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ndent.-7mm_mleft.14mm_ifm">e.<text:tab/>de ondernemingen op het gebied van het natuursteenbedrijf. Hieronder worden verstaan ondernemingen waarvan de activiteiten uitsluitend of in hoofdzaak bestaan uit het be- of verwerken van natuursteen of het plaatsen van blokken, platen (ongeacht hun maat), halfproducten, eindproducten of tegels van natuursteen, evenals ondernemingen die deze zaken (doen) leveren en stellen op bouw- en begraafplaatsen. Onder ‘bewerken van natuursteen’ valt ook het kristalliseren, schuren en slijpen van natuursteen, het aanbrengen, reinigen en restaureren van inscripties evenals het onderhoud van grafwerk. Kunststeen wordt gelijk gesteld aan Natuursteen.</text:p>
        <text:p text:style-name="ifm_p_indent.-7mm_mleft.14mm_ifm">f.<text:tab/>de ondernemingen op het gebied van de timmerfabrieken. Hieronder worden verstaan:</text:p>
        <text:p text:style-name="ifm_p_indent.-7mm_mleft.21mm_ifm">1.<text:tab/>de ondernemingen, waarin uitsluitend of in hoofdzaak – gemeten naar de loonsom – het bedrijf wordt uitgeoefend van het met gemechaniseerde productiemiddelen vervaardigen van timmerwerk van hout of kunststof. Onder timmerwerk wordt onder meer begrepen het vervaardigen van kozijnen, ramen, trappen, deuren, gevelvullende elementen, andere houtconstructies zoals haspels en betonmallen en decoratieve producten van hout voor de particuliere tuin. Onder vervaardigen van timmerwerk wordt mede begrepen het op de bouwplaats stellen en afwerken van in eigen fabriek gereed gemaakte producten.</text:p>
        <text:p text:style-name="ifm_p_indent.-7mm_mleft.21mm_ifm">2.<text:tab/>Onder timmerwerken worden ook begrepen de producten in het kader van de lijm- en/of houtbouw zoals: gelijmde dragende houtconstructies, kapelementen, uit elementen opgebouwde demontabele keten, hallen, scholen, zomerhuisjes e.d., onderdelen van bouwsystemen zoals bijvoorbeeld scheidingswanden. Onder houtbouw wordt tevens verstaan het vervaardigen en toeleveren van alle ‘verplaatsbare houten verblijfsruimten’ als verzamelnaam van twee soorten producten namelijk:</text:p>
        <text:p text:style-name="ifm_p_indent.-5mm_mleft.26mm_ifm">–<text:tab/>de ruimten die in een onderneming geheel gebruiksklaar gemaakt worden en waarvoor op de plaats van bestemming geen of zo goed als geen verdere bewerking meer nodig is;</text:p>
        <text:p text:style-name="ifm_p_indent.-5mm_mleft.26mm_ifm">–<text:tab/>de systeembouw: dat is het procédé en alle variaties daarop waarbij voor zover uitsluitend of in hoofdzaak – gemeten naar de loonsom – bouwelementen van hout en kunststof in de fabriek worden gemaakt, maar op de plaats van bestemming worden gemonteerd.</text:p>
        <text:p text:style-name="ifm_p_indent.0mm_mleft.21mm_ifm">Onder houtbouw wordt eveneens begrepen wagenbouw voor zover de wagens naar bestemming niet mobiel zijn en de vervoersfunctie ondergeschikt is, zoals: houten stacaravans, keet, schaft- en woonwagens en casco-opbouw, alsmede het op de bouwplaats stellen en afwerken van in eigen fabriek gereed gemaakte producten. Onder casco-opbouw wordt verstaan: de houten opbouw van casco’s van beton en/of staal met als eindproduct het woonschip.</text:p>
        <text:p text:style-name="ifm_p_indent.-7mm_mleft.21mm_ifm">3.<text:tab/>Onder de ondernemingen op het gebied van timmerfabrieken worden mede verstaan de ondernemingen, waarin de vervaardiging van timmerwerk naar loonsom gemeten de belangrijkste activiteit is maar waarin tevens de activiteiten zijn gericht op verhuur en lease.</text:p>
        <text:p text:style-name="ifm_p_indent.-7mm_mleft.21mm_ifm">4.<text:tab/>Onder de ondernemingen op het gebied van timmerfabrieken worden mede verstaan de ondernemingen, die uitsluitend of in hoofdzaak loon-, zaag- en/of schaafwerk verrichten, direct ten behoeve van de vervaardiging van timmerwerk.</text:p>
        <text:p text:style-name="ifm_p_indent.-7mm_mleft.21mm_ifm">5.<text:tab/>Onder onderneming op het gebied van timmerfabrieken worden mede verstaan de samenwerkingsverbanden die zijn opgericht door ondernemingen zoals genoemd in lid 1, 3 en 4 en welke ten doel hebben met een (jeugdige) werknemers een arbeidsovereenkomst te sluiten en deze een opleiding te geven volgens de richtlijnen van de landelijke organen zoals genoemd in de Wet Educatie en Beroepsonderwijs (Staatsblad 2004, 353).</text:p>
        <text:p text:style-name="ifm_p_indent.-7mm_mleft.14mm_ifm">g.<text:tab/>de ondernemingen op het gebied van de Mortel- en Morteltransportondernemingen. Hieronder worden verstaan ondernemingen die werkzaamheden verrichten of doen verrichten waarbij het bedrijf is gericht op de productie en/of het transporteren van betonmortel en/of prefab metselspecie voor derden, alsmede op het transporteren van betonmortel op de bouwplaats (betonmortelfabrikanten).</text:p>
        <text:p text:style-name="ifm_p_indent.-7mm_mleft.21mm_ifm">a.<text:tab/>Onder betonmortel wordt verstaan fabriek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ndent.-7mm_mleft.21mm_ifm">b.<text:tab/>Onder prefab metselspecie wordt verstaan fabriekmatig vervaardigde metselspecie, zijnde een mengsel van gelijkmatige samenstelling bestaande uit het bindmiddel cement, het toeslagmateriaal zand, water en hulpstoffen en/of toevoegingen, dan wel andere bindmiddelen, gereed voor verwerking op de bouwplaats.</text:p>
        <text:p text:style-name="ifm_p_indent.-7mm_mleft.14mm_ifm">h.<text:tab/>de ondernemingen op het gebied van de Bitumineuze en Kunststof Dakbedekking. Hieronder worden verstaan de ondernemingen waarin uitsluitend of in hoofdzaak het bedrijf wordt uitgeoefend van het bedekken van daken, in de meest algemene zin bedoeld, met bitumenhoudende producten en/of kunststof materialen, waaronder tevens inbegrepen het zogenaamd inwerken of anderszins waterdicht aanbrengen van permanente veiligheidsvoorzieningen, met uitzondering van de ondernemingen waarin tevens bitumineuze en/of kunststof dakbedekkingsmaterialen worden vervaardigd voor levering aan derden.</text:p>
        <text:p text:style-name="ifm_p_indent.-7mm_mleft.7mm_ifm">3.<text:tab/>Indien een onderneming, die naast het bedrijf als bedoeld in A, 2, tevens een ander bedrijf (andere productie voor derden) uitoefent, geldt voor de toepasselijkheid van deze verplichtstelling het volgende.</text:p>
        <text:p text:style-name="ifm_p_indent.-7mm_mleft.14mm_ifm">a.<text:tab/>Indien er geen afzonderlijke afdelingen zijn en de productie van het bedrijf als bedoeld in A, 2 overweegt, geldt deze verplichtstelling voor alle werknemers van de onderneming.</text:p>
        <text:p text:style-name="ifm_p_indent.-7mm_mleft.14mm_ifm">b.<text:tab/>Indien in een afzonderlijke afdeling zowel het bedrijf als bedoeld onder A, 2 als een ander bedrijf wordt uitgeoefend en de productie van het bedrijf als bedoeld onder A, 2 overweegt, geldt deze verplichtstelling voor alle werknemers als bedoeld onder A, 1 met uitzondering van de werknemers van de afdeling waar het andere bedrijf wordt uitgeoefend.</text:p>
        <text:p text:style-name="ifm_p_indent.-7mm_mleft.14mm_ifm">c.<text:tab/>Indien elk afzonderlijk bedrijf in een afzonderlijke afdeling wordt uitgeoefend, geldt deze verplichtstelling ten aanzien van alle werknemers in de afdeling waar de bij A, 2 bedoelde werkzaamheden worden uitgeoefend.</text:p>
        <text:p text:style-name="ifm_p_indent.0mm_mleft.7mm_ifm">Afzonderlijke afdelingen worden aanwezig geacht indien iedere bedrijfsuitoefening feitelijk als zelfstandige eenheid is georganiseerd. De overwegende productie wordt bepaald door vergelijking van de in elke productie verloonde bedragen.</text:p>
        <text:p text:style-name="ifm_p_indent.-7mm_mleft.7mm_ifm">4.<text:tab/>Met dien verstande dat hierboven onder ‘werknemer’ wordt verstaan een ieder die werkzaam is:</text:p>
        <text:p text:style-name="ifm_p_indent.-7mm_mleft.14mm_ifm">a.<text:tab/>ingevolge een arbeidsovereenkomst als bedoeld in artikel 7:610 BW (Staatsblad 1997, 37);</text:p>
        <text:p text:style-name="ifm_p_indent.-7mm_mleft.14mm_ifm">b.<text:tab/>ingevolge een overeenkomst tot aanneming van werk, tenzij hij/zij zelf ondernemer is;</text:p>
        <text:p text:style-name="ifm_p_indent.-7mm_mleft.14mm_ifm">c.<text:tab/>als hulp van de aannemer van werk, als bedoeld onder b;</text:p>
        <text:p text:style-name="ifm_p_indent.-7mm_mleft.14mm_ifm">d.<text:tab/>als uitzendwerknemer als bedoeld in artikel 7:690 BW (Staatsblad 1998, 300).</text:p>
        <text:p text:style-name="ifm_p_indent.0mm_mleft.7mm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ndent.-7mm_mleft.7mm_ifm">5.<text:tab/>In afwijking van het hierboven bepaalde, geldt de verplichtstelling niet voor:</text:p>
        <text:p text:style-name="ifm_p_indent.-7mm_mleft.14mm_ifm">a.<text:tab/>de directeur-grootaandeelhouder van de naamloze vennootschappen en/of besloten vennootschappen met beperkte aansprakelijkheid;</text:p>
        <text:p text:style-name="ifm_p_indent.0mm_mleft.14mm_ifm">met dien verstande dat onder ‘directeur-grootaandeelhouder’ wordt verstaan:</text:p>
        <text:p text:style-name="ifm_p_indent.-5mm_mleft.19mm_ifm">–<text:tab/>de persoonlijk houder van aandelen welke ten minste een tiende deel van het geplaatste kapitaal van de vennootschap van de werkgever vertegenwoordigen; of</text:p>
        <text:p text:style-name="ifm_p_indent.-5mm_mleft.19mm_ifm">–<text:tab/>de indirect persoonlijk houder van aandelen welke ten minste een tiende deel van het geplaatste kapitaal van de vennootschap van de werkgever vertegenwoordigen; of</text:p>
        <text:p text:style-name="ifm_p_indent.-5mm_mleft.19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4mm_ifm">b.<text:tab/>praktikanten/(deelnemer-)stagiair(e)s aan wie geen loon wordt betaald, vakantiewerkers en daarmee gelijk te stellen personen.</text:p>
        <text:p text:style-name="ifm_p_ifm">B</text:p>
        <text:p text:style-name="ifm_p_ifm">zelfstandigen, die werkzaamheden verrichten op het gebied van:</text:p>
        <text:p text:style-name="ifm_p_indent.-7mm_mleft.7mm_ifm">a.<text:tab/>het natuursteenbedrijf als hiervoor bedoeld onder A, 2, sub e;</text:p>
        <text:p text:style-name="ifm_p_indent.-7mm_mleft.7mm_ifm">b.<text:tab/>het terrazzo-/vloerenbedrijf als hiervoor bedoeld onder A, 2, sub c;</text:p>
        <text:p text:style-name="ifm_p_indent.-7mm_mleft.7mm_ifm">c.<text:tab/>het stukadoors- en afbouwbedrijf als hiervoor bedoeld onder A, 2, sub c;</text:p>
        <text:p text:style-name="ifm_p_ifm">tot de eerste dag van de maand waarin zij de 65-jarige leeftijd bereiken voor het ouderdomspensioen. Met dien verstande dat onder ‘zelfstandige’ wordt verstaan iedere natuurlijke persoon, die als ondernemer werkzaamheden verricht en/of doet verrichten’.</text:p>
        <text:h text:style-name="ifm_p_font.bold_mt.5.08mm_page.keep-with-next_ifm" text:outline-level="5">BIJLAGE<text:s/></text:h>
        <text:p text:style-name="ifm_p_mt.4.23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text:p>
        <text:p text:style-name="ifm_p_indent.-5mm_mleft.5mm_ifm">•<text:tab/>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s/></text:h>
      <text:p text:style-name="ifm_p_mt.4.23mm_ifm">Dit besluit treedt in werking met ingang van 1 januari 2014.</text:p>
      <text:p text:style-name="ifm_p_font.italic_mt.3.7mm_ifm">
                  's-Gravenhage,
                   12 november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8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8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van de verplichtstelling tot deelneming in het bedrijfstakpensioenfonds voor de Bouwnijverheid</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2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Bouwnijverheid</meta:user-defined>
    <meta:user-defined meta:name="DCTERMS.W3CDTF/DCTERMS.available">2013-11-14</meta:user-defined>
  </office:meta>
</office:document-meta>
</file>