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2170-001.png" xlink:show="embed" xlink:type="simple"/></draw:frame>Aanwijzing verleend aan de heer Zandwijk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e heer Zandwijk voor bestrijding van nijlganzen en verwilderde boerenganzen ter voorkoming van schade op percelen met blijvend gras te Nijeveen.</text:p>
      <text:p text:style-name="ifm_p_mt.3.7mm_ifm">De aanwijzing en de bijbehorende stukken liggen vanaf 20 november 2013 tot en met 31 december 2013 ter inzage bij de provincie Drenthe, Westerbrink 1 in Assen op werkdagen van 8.30 uur tot 17.00 uur.</text:p>
      <text:p text:style-name="ifm_p_mt.3.7mm_ifm">Belanghebbenden kunnen tot en met 3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70</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70</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de heer Zandwijk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2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de heer Zandwijk voor bestrijding van nijlganzen en verwilderde boerenganzen</meta:user-defined>
    <meta:user-defined meta:name="DCTERMS.W3CDTF/DCTERMS.available">2013-11-19</meta:user-defined>
  </office:meta>
</office:document-meta>
</file>