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57</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32157-001.png" xlink:show="embed" xlink:type="simple"/></draw:frame>Ontwerpomgevingsvergunning tijdelijke gronddepots, werkterreinen en werkwegen ‘Haak om Leeuwarden – Haak Noord’ te Leeuwarden</text:h>
      <text:p text:style-name="ifm_p_mt.11.1mm_ifm"><text:span text:style-name="ifm_span_font.bold_mt.11.1mm_ifm">Van 21 november 2013 tot en met 2 januari 2014 ligt de ontwerp-omgevingsvergunning ex artikel 2.12, lid 2 van de Wabo voor tijdelijke gronddepots, werkterreinen en werkwegen met bijbehorende stukken ter inzage.</text:span></text:p>
      <text:h text:style-name="ifm_p_font.bold_mt.5.08mm_page.keep-with-next_ifm" text:outline-level="4">Plangebied</text:h>
      <text:p text:style-name="ifm_p_mt.4.23mm_ifm">De ontwerp-omgevingsvergunning heeft betrekking op twee percelen rondom de nog aan te leggen Haak om Leeuwarden, globaal gelegen in de Polder Deinum tussen het Zijlsterrak en het Van Harinxmakanaal, kadastraal bekend gemeente Leeuwarden, sectie P, nummers 142 en 147.</text:p>
      <text:h text:style-name="ifm_p_font.bold_mt.5.08mm_page.keep-with-next_ifm" text:outline-level="4">Ontwikkeling</text:h>
      <text:p text:style-name="ifm_p_mt.4.23mm_ifm">Ten behoeve van de realisatie van het deelproject ‘Haak om Leeuwarden – Haak Noord’ zijn terreinen benodigd die gedurende de uitvoering gebruikt kunnen worden voor het oprichten en inrichten van depots, werkterreinen en werkwegen. Met dit plan worden tijdelijke gronddepots, werkterreinen en werkwegen mogelijk gemaakt voor de periode van 5 jaar.</text:p>
      <text:h text:style-name="ifm_p_font.bold_mt.5.08mm_page.keep-with-next_ifm" text:outline-level="4">Inzage</text:h>
      <text:p text:style-name="ifm_p_mt.4.23mm_ifm">De ontwerp-omgevingsvergunning met bijbehorende stukken kunt u inzien:</text:p>
      <text:p text:style-name="ifm_p_indent.-5mm_mleft.5mm_ifm">•<text:tab/>in het Stadskantoor, Oldehoofsterkerkhof 2, Leeuwarden (op werkdagen van 8.30 tot 17.00 uur en op donderdag tot 19.30 uur). Hier kunt u ook vragen stellen over het plan en de procedure</text:p>
      <text:p text:style-name="ifm_p_indent.-5mm_mleft.5mm_ifm">•<text:tab/>via de websites:</text:p>
      <text:p text:style-name="ifm_p_indent.-5mm_mleft.10mm_ifm">○<text:tab/>www.leeuwarden.nl/ruimtelijke-plannen</text:p>
      <text:p text:style-name="ifm_p_indent.-5mm_mleft.10mm_ifm">○<text:tab/>www.ruimtelijkeplannen.nl/web-roo/roo/bestemmingsplannen?planidn=NL.IMRO.0080.03006OGV01-OW01</text:p>
      <text:h text:style-name="ifm_p_font.bold_mt.5.08mm_page.keep-with-next_ifm" text:outline-level="4">Reageren</text:h>
      <text:p text:style-name="ifm_p_mt.4.23mm_ifm">In de periode waarin de ontwerp-omgevingsvergunning ter inzage ligt, kunt u uw zienswijze over het plan indienen. Dat kan schriftelijk of mondeling. In een zienswijze beschrijft u met welke punten u het wel of niet eens bent en waarom. Deze punten kan het college van burgemeester en wethouders dan nog meenemen in de afweging van het definitieve besluit.</text:p>
      <text:p text:style-name="ifm_p_indent.-5mm_mleft.5mm_ifm">•<text:tab/>schriftelijk: schrijf een brief aan de gemeente Leeuwarden, t.a.v. het college van burgemeester en wethouders, Postbus 21000, 8900 JA Leeuwarden.</text:p>
      <text:p text:style-name="ifm_p_indent.0mm_mleft.5mm_ifm">Vermeld in uw brief:</text:p>
      <text:p text:style-name="ifm_p_indent.-5mm_mleft.10mm_ifm">○<text:tab/>ontwerp-omgevingsvergunning Tijdelijke gronddepots, werkterreinen en werkwegen ‘Haak om Leeuwarden – Haak Noord’</text:p>
      <text:p text:style-name="ifm_p_indent.-5mm_mleft.10mm_ifm">○<text:tab/>waarom u een zienswijze indient</text:p>
      <text:p text:style-name="ifm_p_indent.-5mm_mleft.10mm_ifm">○<text:tab/>de datum</text:p>
      <text:p text:style-name="ifm_p_indent.-5mm_mleft.10mm_ifm">○<text:tab/>uw naam en adres</text:p>
      <text:p text:style-name="ifm_p_indent.-5mm_mleft.10mm_ifm">○<text:tab/>uw handtekening</text:p>
      <text:p text:style-name="ifm_p_indent.-5mm_mleft.5mm_ifm">•<text:tab/>mondeling: maak een afspraak via 14058 (ma. t/m vr. 08.00-17.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157</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157</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tijdelijke gronddepots, werkterreinen en werkwegen ‘Haak om Leeuwarden – Haak Noord’ te Leeuwarden</dc:titl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1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15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tijdelijke gronddepots, werkterreinen en werkwegen ‘Haak om Leeuwarden – Haak Noord’ te Leeuwarden</meta:user-defined>
    <meta:user-defined meta:name="DCTERMS.alternative">Ontwerpomgevingsvergunning tijdelijke gronddepots, werkterreinen en werkwegen ‘Haak om Leeuwarden – Haak Noord’ te Leeuwarden</meta:user-defined>
    <meta:user-defined meta:name="DCTERMS.W3CDTF/DCTERMS.available">2013-11-20</meta:user-defined>
    <meta:user-defined meta:name="OVERHEIDop.Ruimtelijkplan/OVERHEIDop.bekendmakingBetreffendePlan">NL.IMRO.0080.03006OGV01-OW01</meta:user-defined>
  </office:meta>
</office:document-meta>
</file>