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 Rongen</text:p>
          </table:table-cell>
          <table:table-cell table:style-name="table.cell.border-bottom.border-right.padding-top.top.pleft.pright">
            <text:p text:style-name="text.cell.7.left">Wanroij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Pluis-Bakker</text:p>
          </table:table-cell>
          <table:table-cell table:style-name="table.cell.border-bottom.border-right.padding-top.top.pleft.pright">
            <text:p text:style-name="text.cell.7.left">Geull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3</text:p>
          </table:table-cell>
          <table:table-cell table:style-name="table.cell.border-bottom.border-right.padding-top.top.pleft.pright">
            <text:p text:style-name="text.cell.7.left">13.0017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A. Snelder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8-2013</text:p>
          </table:table-cell>
          <table:table-cell table:style-name="table.cell.border-bottom.border-right.padding-top.top.pleft.pright">
            <text:p text:style-name="text.cell.7.left">13.0017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G. Stalenhoef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C.C. Herijger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Maa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C. Prins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Janson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T. van der Sangen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de Kroon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J.A. Verhees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P.W. de Leeuw</text:p>
          </table:table-cell>
          <table:table-cell table:style-name="table.cell.border-bottom.border-right.padding-top.top.pleft.pright">
            <text:p text:style-name="text.cell.7.left">Bund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internist bij het Maastricht Universitair Medisch Centrum (MUMC) en hoogleraar Interne Geneeskunde bij de Universiteit Maastricht (UM)/het MU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Timmermans-de Heer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Prikken</text:p>
          </table:table-cell>
          <table:table-cell table:style-name="table.cell.border-bottom.border-right.padding-top.top.pleft.pright">
            <text:p text:style-name="text.cell.7.left">Wilhelminaoord</text:p>
          </table:table-cell>
          <table:table-cell table:style-name="table.cell.border-bottom.border-right.padding-top.top.pleft.pright">
            <text:p text:style-name="text.cell.7.left">Wester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A. van den Camp</text:p>
          </table:table-cell>
          <table:table-cell table:style-name="table.cell.border-bottom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L. Brouwers</text:p>
          </table:table-cell>
          <table:table-cell table:style-name="table.cell.border-bottom.border-right.padding-top.top.pleft.pright">
            <text:p text:style-name="text.cell.7.left">Puth</text:p>
          </table:table-cell>
          <table:table-cell table:style-name="table.cell.border-bottom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 de Voeght</text:p>
          </table:table-cell>
          <table:table-cell table:style-name="table.cell.border-bottom.border-right.padding-top.top.pleft.pright">
            <text:p text:style-name="text.cell.7.left">Naaldwijk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oek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kb. 13.00207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C.M.F. Kneepkens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kinderarts bij het Vrije Universiteit medisch centrum (VUmc) te Amsterda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150</text:span><text:tab/>19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150</text:span><text:tab/>19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Volksgezondheid, Welzijn en Sport</dc:title>
    <meta:user-defined meta:name="OVERHEIDop.Staatscourant/DC.type">Koninklijke onderscheid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1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3-11-19</meta:user-defined>
  </office:meta>
</office:document-meta>
</file>