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42</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landelijke verkiezing van de leden van de Tweede Kamer der Staten-Generaal; Nederland Samen</text:h>
      <text:p text:style-name="ifm_p_mt.7.4mm_ifm">De Kiesraad heeft in zijn vergadering van 11 november 2013 op grond van artikel G 1 van de Kieswet besloten in het door de Kiesraad bijgehouden register ten behoeve van de verkiezing van de leden van de Tweede Kamer der Staten-Generaal de volgende aanduiding op verzoek van de desbetreffende groepering in te schrijven:</text:p>
      <text:p text:style-name="ifm_p_mt.3.7mm_ifm">265. Nederland Samen</text:p>
      <text:p text:style-name="ifm_p_mt.3.7mm_ifm">De aandacht wordt erop gevestigd dat, ingevolge de Kieswet en de Algemene wet bestuursrecht, iedere belanghebbende tegen de beschikking van de Kiesraad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font.italic_mt.3.7mm_ifm">
                  ’s-Gravenhage,
                   13 november 2013
               </text:p>
      <text:p text:style-name="ifm_p_font.italic_mt.3.7mm_ifm"><text:line-break/>H.R.B.M.<text:s/>Kummeling,<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142</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142</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 aanduiding politieke groepering voor de landelijke verkiezing van de leden van de Tweede Kamer der Staten-Generaal; Nederland Samen</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2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4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landelijke verkiezing van de leden van de Tweede Kamer der Staten-Generaal; Nederland Samen</meta:user-defined>
    <meta:user-defined meta:name="DCTERMS.W3CDTF/DCTERMS.available">2013-11-13</meta:user-defined>
  </office:meta>
</office:document-meta>
</file>