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4, tot wijziging van het Besluit buitengewoon opsporingsambtenaar DSRT 2010 van 23 september 2010, nr. 5655077/Justis/10.</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DSRT 2010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in dienst van de dienst Specialistische recherche toepassingen van de Landelijke eenheid, voorheen Korps landelijke politiediensten.</text:p>
      </text:section>
      <text:p text:style-name="ifm_p_mt.3.7mm_indent.no_ifm">B</text:p>
      <text:p text:style-name="ifm_p_mt.3.7mm_ifm">Artikel 5 wordt als volgt gewijzigd:</text:p>
      <text:p text:style-name="ifm_p_mt.3.7mm_ifm">1.<text:s/>In het eerste lid wordt de zinsnede ‘Landelijk Parket’ vervangen door: landelijk parket.</text:p>
      <text:p text:style-name="ifm_p_mt.3.7mm_ifm">2.<text:s/>In het tweede lid wordt de zinsnede ‘de korpschef van het Korps Landelijke Politiediensten’ vervangen door: de korpschef, bedoeld in artikel 27 van de Politiewet 2012. </text:p>
      <text:p text:style-name="ifm_p_mt.3.7mm_indent.no_ifm">C</text:p>
      <text:p text:style-name="ifm_p_mt.3.7mm_ifm">In artikel 6 wordt de zinsnede ‘De korpschef van het Korps Landelijke Politiediensten’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4, tot wijziging van het Besluit buitengewoon opsporingsambtenaar DSRT 2010 van 23 september 2010, nr. 5655077/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title">Besluit van de Staatssecretaris van Veiligheid en Justitie van 27 december 2012, nr. BOACAT2012024, tot wijziging van het Besluit buitengewoon opsporingsambtenaar DSRT 2010 van 23 september 2010, nr. 5655077/Justis/10.</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