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0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54</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32054-001.png" xlink:show="embed" xlink:type="simple"/></draw:frame>Ontwerpwijzigingsplan campinglocatie Kraaijensteinweg/Haaymanweg, Burgh-Haamstede, Schouwen-Duiveland</text:h>
      <text:p text:style-name="ifm_p_mt.11.1mm_ifm">Burgemeester en wethouders zijn van plan om volgens artikel 3.6. lid 1a van de Wet ruimtelijke ordening een wijziging van het geldende bestemmingsplan vast te stellen voor:</text:p>
      <text:p text:style-name="ifm_p_indent.-5mm_mleft.5mm_ifm">•<text:tab/>het wijzigen van het bestaande kampeerterrein aan de Kraaijensteinweg/Haaymanweg te Burgh-Haamstede;</text:p>
      <text:p text:style-name="ifm_p_ifm">Het ontwerp van de wijziging en bijbehorende stukken liggen van maandag 18 november 2013 tot en met maandag 30 december 2013 ter inzage in de leesruimte van het gemeentehuis te Zierikzee.</text:p>
      <text:p text:style-name="ifm_p_ifm">Tijdens deze termijn kunnen belanghebbenden schriftelijk of mondeling een zienswijze over het ontwerp van de wijziging naar voren brengen bij burgemeester en wethouders. Voor een afspraak om mondelinge zienswijze naar voren te brengen kunt u bellen naar 0111- 452 4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054</text:span><text:tab/>1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054</text:span><text:tab/>1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campinglocatie Kraaijensteinweg/Haaymanweg, Burgh-Haamstede, Schouwen-Duiveland</dc:title>
    <meta:user-defined meta:name="OVERHEID.Gemeente/DC.creator">Schouwen-Duive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0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5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campinglocatie Kraaijensteinweg/Haaymanweg, Burgh-Haamstede, Schouwen-Duiveland</meta:user-defined>
    <meta:user-defined meta:name="DCTERMS.alternative">Ontwerpwijzigingsplan campinglocatie Kraaijensteinweg/Haaymanweg, Burgh-Haamstede, Schouwen-Duiveland</meta:user-defined>
    <meta:user-defined meta:name="DCTERMS.W3CDTF/DCTERMS.available">2013-11-15</meta:user-defined>
    <meta:user-defined meta:name="OVERHEIDop.Ruimtelijkplan/OVERHEIDop.bekendmakingBetreffendePlan"/>
  </office:meta>
</office:document-meta>
</file>