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0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48</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32048-001.png" xlink:show="embed" xlink:type="simple"/></draw:frame>Omgevingsvergunning voor realiseren onderstation en plaatsen bank als doorvalbeveiliging, Conradkade ter hoogte van Laan van Meerdervoort, Den Haag</text:h>
      <text:h text:style-name="ifm_p_font.bold_mt.11.1mm_page.keep-with-next_ifm" text:outline-level="4">Ontwerpafwijkingsbesluit/omgevingsvergunning met toepassing van artikel 2.12 eerste lid onder a sub 3 van de Wabo</text:h>
      <text:p text:style-name="ifm_p_mt.4.23mm_ifm">Burgemeester en wethouders van Den Haag maken bekend dat met ingang van 14 november 2013 de navolgende ontwerpomgevingsvergunning ter inzage ligt:</text:p>
      <text:p text:style-name="ifm_p_indent.-5mm_mleft.5mm_ifm">–<text:tab/>Conradkade ter hoogte van Laan van Meerdervoort, het realiseren van een onderstation op de Conradkade ter hoogte van de Laan van Meerdervoort en het plaatsen van een bank als doorvalbeveiliging</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048</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048</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realiseren onderstation en plaatsen bank als doorvalbeveiliging, Conradkade ter hoogte van Laan van Meerdervoort,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7BN</meta:user-defined>
    <meta:user-defined meta:name="OVERHEIDop.StcrtID/DCTERMS.isReplacedBy"/>
    <meta:user-defined meta:name="OVERHEIDop.StcrtID/DCTERMS.requires"/>
    <meta:user-defined meta:name="OVERHEIDop.pagina"/>
    <meta:user-defined meta:name="OVERHEIDop.StcrtID/DC.identifier">stcrt-2013-32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realiseren onderstation en plaatsen bank als doorvalbeveiliging, Conradkade ter hoogte van Laan van Meerdervoort, Den Haag</meta:user-defined>
    <meta:user-defined meta:name="DCTERMS.alternative">Omgevingsvergunning voor realiseren onderstation en plaatsen bank als doorvalbeveiliging, Conradkade ter hoogte van Laan van Meerdervoort, Den Haag</meta:user-defined>
    <meta:user-defined meta:name="DCTERMS.W3CDTF/DCTERMS.available">2013-11-13</meta:user-defined>
    <meta:user-defined meta:name="OVERHEIDop.Ruimtelijkplan/OVERHEIDop.bekendmakingBetreffendePlan"/>
  </office:meta>
</office:document-meta>
</file>